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legendre_adrien-marie_1752-1833"/>Legendre, Adrien-Marie (1752-1833)<text:bookmark-end text:name="legendre_adrien-marie_1752-1833"/></text:h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-history.mcs.st-and.ac.uk/history/Biographies/Legendre.html">Mac Tutor History Mathematics archive (anglais)</text:a></text:p>
      <text:p text:style-name="Text_20_body"><text:a xlink:type="simple" xlink:href="http://fr.wikipedia.org/wiki/Adrien-Marie_Legendre">Wikipedia (français)</text:a></text:p>
      <text:h text:style-name="Heading_20_2" text:outline-level="2"><text:bookmark-start text:name="livres_de_legendre_presents_au_sicd"/>Livres de Legendre présents au SICD<text:bookmark-end text:name="livres_de_legendre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327/">Nouvelles méthodes pour la détermination des orbites des comètes, (1805)</text:a></text:p>
        </text:list-item>
      </text:list>
      <text:h text:style-name="Heading_20_4" text:outline-level="4"><text:bookmark-start text:name="autre_site_proposant_des_livres_de_legendre_numerises"/>Autre site proposant des livres de Legendre numérisés :<text:bookmark-end text:name="autre_site_proposant_des_livres_de_legendre_numerises"/></text:h>
      <text:p text:style-name="Text_20_body"><text:a xlink:type="simple" xlink:href="http://math-doc.ujf-grenoble.fr/LiNuM/">Livres numérisés Mathématiques LiNuM</text:a></text:p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list text:style-name="List_20_1">
        <text:list-item>
          <text:p text:style-name="Text_20_body">Essai sur la théorie des nombres, 1808<text:line-break/><text:a xlink:type="simple" xlink:href="http://www.google.com/search?q=122705&amp;amp;btnI=lucky">H 11 339</text:a></text:p>
        </text:list-item>
      </text:list>
      <text:list text:style-name="List_20_1">
        <text:list-item>
          <text:p text:style-name="Text_20_body">Exercices de calcul intégral sur divers ordres de transcendantes et sur les quadratures, 1811-1816<text:line-break/></text:p>
        </text:list-item>
      </text:list>
      <text:p text:style-name="Text_20_body"><text:a xlink:type="simple" xlink:href="http://www.google.com/search?q=122704&amp;amp;btnI=lucky">H 11 338</text:a></text:p>
      <text:list text:style-name="List_20_1">
        <text:list-item>
          <text:p text:style-name="Text_20_body">Eléments de géométrie, avec des notes, 11ème éd., 1817<text:line-break/><text:a xlink:type="simple" xlink:href="http://www.google.com/search?q=138223&amp;amp;btnI=lucky">H 104 844</text:a></text:p>
        </text:list-item>
      </text:list>
      <text:p text:style-name="Text_20_body">autres éditions :<text:line-break/></text:p>
      <text:p text:style-name="Text_20_body">12ème éd., 1836<text:line-break/><text:a xlink:type="simple" xlink:href="http://www.google.com/search?q=138287&amp;amp;btnI=lucky">H 104 848 + H 104 850</text:a></text:p>
      <text:p text:style-name="Text_20_body">14ème éd., 1839<text:line-break/>H 104 849</text:p>
      <text:list text:style-name="List_20_1">
        <text:list-item>
          <text:p text:style-name="Text_20_body">Traité des fonctions elliptiques et des intégrales eulériennes, 1825-1828<text:line-break/><text:a xlink:type="simple" xlink:href="http://www.google.com/search?q=122703&amp;amp;btnI=lucky">H 11 337</text:a></text:p>
        </text:list-item>
      </text:list>
      <text:list text:style-name="List_20_1">
        <text:list-item>
          <text:p text:style-name="Text_20_body">Théorie des nombres, 3ème éd., 1830<text:line-break/><text:a xlink:type="simple" xlink:href="http://www.google.com/search?q=122706&amp;amp;btnI=lucky">H 11 340</text:a></text:p>
        </text:list-item>
      </text:list>
      <text:list text:style-name="List_20_1">
        <text:list-item>
          <text:p text:style-name="Text_20_body">Die Elemente der Geometrie und der ebenen und sphärischen Trigonometrie, zweite Aufl., 1833<text:line-break/>H 104 843</text:p>
        </text:list-item>
      </text:list>
      <text:list text:style-name="List_20_1">
        <text:list-item>
          <text:p text:style-name="Text_20_body">Eléments de géométrie, nouvelle éd. avec additions et modifications par M. A. Blanchet, 1845<text:line-break/><text:a xlink:type="simple" xlink:href="http://www.google.com/search?q=138286&amp;amp;btnI=lucky">H 104 847</text:a></text:p>
        </text:list-item>
      </text:list>
      <text:p text:style-name="Text_20_body">autres éditions :<text:line-break/></text:p>
      <text:p text:style-name="Text_20_body">2ème éd., 1846<text:line-break/><text:a xlink:type="simple" xlink:href="http://www.google.com/search?q=138282&amp;amp;btnI=lucky">H 104 845</text:a></text:p>
      <text:p text:style-name="Text_20_body">3ème éd., 1856<text:line-break/><text:a xlink:type="simple" xlink:href="http://www.google.com/search?q=138285&amp;amp;btnI=lucky">H 104 846</text:a></text:p>
      <text:list text:style-name="List_20_1">
        <text:list-item>
          <text:p text:style-name="Text_20_body">Dissertation sur la question de balistique, 1846<text:line-break/><text:a xlink:type="simple" xlink:href="http://www.google.com/search?q=121794&amp;amp;btnI=lucky">H 111 987</text:a></text:p>
        </text:list-item>
      </text:list>
      <text:list text:style-name="List_20_1">
        <text:list-item>
          <text:p text:style-name="Text_20_body">Elementos de geometria, 1869<text:line-break/><text:a xlink:type="simple" xlink:href="http://www.google.com/search?q=123066&amp;amp;btnI=lucky">H 104 84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