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eran_alphonse_1845-1922"/>Laveran, Alphonse (1845-1922)<text:bookmark-end text:name="laveran_alphonse_1845-1922"/></text:h>
      <text:p text:style-name="Text_20_body">Médecin militaire célèbre pour sa découverte de l'hématozoaire du paludisme (1880), Alphonse Laveran est le premier prix Nobel français de physiologie et de médecine (1907).</text:p>
      <text:p text:style-name="Text_20_body">Durant sa période strasbourgeoise (1863-1867), il suit à l'Ecole du Service de santé militaire l'enseignement dispensé à la Faculté de médecine par des maîtres prestigieux dont Emile Küss, président du jury de la thèse de doctorat soutenue en 1867 intitulée <text:span text:style-name="Emphasis">Recherches expérimentales sur la régénération des nerf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asteur.fr/infosci/archives/lav0.html">Institut Pasteur (français)</text:a></text:p>
      <text:p text:style-name="Text_20_body"><text:a xlink:type="simple" xlink:href="http://fr.wikipedia.org/wiki/Charles_Louis_Alphonse_Laveran">Wikipedia (français)</text:a></text:p>
      <text:h text:style-name="Heading_20_2" text:outline-level="2"><text:bookmark-start text:name="livres_de_laveran_presents_au_sicd"/>Livres de Laveran présents au SICD<text:bookmark-end text:name="livres_de_laver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8/">Recherches expérimentales sur la régénération des nerfs, (18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des maladies et épidémies des armées, 1875<text:line-break/><text:a xlink:type="simple" xlink:href="http://www.google.com/search?q=348015&amp;amp;btnI=lucky">J 805 308</text:a></text:p>
        </text:list-item>
        <text:list-item>
          <text:p text:style-name="Text_20_body">Nouveaux éléments de pathologie et clinique médicale, 1883<text:line-break/><text:a xlink:type="simple" xlink:href="http://www.google.com/search?q=365432&amp;amp;btnI=lucky">J 110 227</text:a></text:p>
        </text:list-item>
        <text:list-item>
          <text:p text:style-name="Text_20_body">Traité des fièvres palustres, 1884<text:line-break/><text:a xlink:type="simple" xlink:href="http://www.google.com/search?q=365424&amp;amp;btnI=lucky">J 235 538</text:a></text:p>
        </text:list-item>
        <text:list-item>
          <text:p text:style-name="Text_20_body">Du paludisme et de son hématozoaire, 1891<text:line-break/><text:a xlink:type="simple" xlink:href="http://www.google.com/search?q=365430&amp;amp;btnI=lucky">J 116 322</text:a></text:p>
        </text:list-item>
        <text:list-item>
          <text:p text:style-name="Text_20_body">Traité d'hygiène militaire, 1896<text:line-break/>J 803 335222593|]]</text:p>
        </text:list-item>
        <text:list-item>
          <text:p text:style-name="Text_20_body">Trypanosomes et trypanosomiases, 1912<text:line-break/><text:a xlink:type="simple" xlink:href="http://www.google.com/search?q=365431&amp;amp;btnI=lucky">J 150 377</text:a></text:p>
        </text:list-item>
        <text:list-item>
          <text:p text:style-name="Text_20_body">Leishmanioses, 1917<text:line-break/><text:a xlink:type="simple" xlink:href="http://www.google.com/search?q=365428&amp;amp;btnI=lucky">J 14 4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