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ankester_edwin_ray_1847-1929"/>Lankester, Edwin Ray (1847-1929)<text:bookmark-end text:name="lankester_edwin_ray_1847-1929"/></text:h>
      <text:p text:style-name="Text_20_body">Zoologiste britanniqu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Edwin_Ray_Lankester">Wikipedia (français)</text:a></text:p>
      <text:h text:style-name="Heading_20_2" text:outline-level="2"><text:bookmark-start text:name="livres_de_lankester_presents_au_sicd"/>Livres de Lankester présents au SICD<text:bookmark-end text:name="livres_de_lankest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87/">Extinct animals, (190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The uses of animals in relation to the industry of man, 1862<text:line-break/><text:a xlink:type="simple" xlink:href="http://www.google.com/search?q=155096&amp;amp;btnI=lucky">H 125 057</text:a></text:p>
        </text:list-item>
      </text:list>
      <text:list text:style-name="List_20_1">
        <text:list-item>
          <text:p text:style-name="Text_20_body">Half-hours with the microscope, 1877<text:line-break/><text:a xlink:type="simple" xlink:href="http://www.google.com/search?q=153724&amp;amp;btnI=lucky">H 123872</text:a></text:p>
        </text:list-item>
      </text:list>
      <text:list text:style-name="List_20_1">
        <text:list-item>
          <text:p text:style-name="Text_20_body">Handbook of instructions for collectors, 1906<text:line-break/>H 142 556</text:p>
        </text:list-item>
      </text:list>
      <text:list text:style-name="List_20_1">
        <text:list-item>
          <text:p text:style-name="Text_20_body">The kingdom of man, 1907<text:line-break/>H 161 0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