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mborelle_gerard"/>Lamborelle, Gérard<text:bookmark-end text:name="lamborelle_gerard"/></text:h>
      <text:p text:style-name="Text_20_body">Lamborelle Gérard serait l'auteur de <text:span text:style-name="Emphasis"> Stile et manière de procéder en matière criminelle… pour les cours jugeantes à La Loy de Looz</text:span> publié à Liège en 1752, d'après des annotations manuscrites en pages liminaires numérisé.</text:p>
      <text:p text:style-name="Text_20_body">Lamborelle aurait été “prélocuteur de la souveraine justice de Liège” et ensuite aurait été reçu “avocat au tribunal des échevins en 1772”.</text:p>
      <text:h text:style-name="Heading_20_2" text:outline-level="2"><text:bookmark-start text:name="livres_de_lamborelle_presents_au_sicd"/>Livres de Lamborelle présents au SICD<text:bookmark-end text:name="livres_de_lamborel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8/">Stile et manière de procéder en matière criminelle, (175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