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croix_silvestre-francois_1765-1843"/>Lacroix, Silvestre-François (1765-1843)<text:bookmark-end text:name="lacroix_silvestre-francois_1765-184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Lacroix.html">Mac Tutor History of Mathematics archive (anglais)</text:a></text:p>
      <text:p text:style-name="Text_20_body"><text:a xlink:type="simple" xlink:href="http://fr.wikipedia.org/wiki/Sylvestre-Fran%C3%A7ois_Lacroix">Wikipedia (français)</text:a></text:p>
      <text:h text:style-name="Heading_20_2" text:outline-level="2"><text:bookmark-start text:name="livres_de_lacroix_presents_au_sicd"/>Livres de Lacroix présents au SICD<text:bookmark-end text:name="livres_de_lacroix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0/">Complément des élémens d'algèbre, (1804)</text:a></text:p>
        </text:list-item>
        <text:list-item>
          <text:p text:style-name="Text_20_body"> <text:a xlink:type="simple" xlink:href="http://num-scd-ulp.u-strasbg.fr:8080/412/">Introduction à la géographie mathématique et critique, et à la géographie physique, (1811)</text:a></text:p>
        </text:list-item>
      </text:list>
      <text:h text:style-name="Heading_20_4" text:outline-level="4"><text:bookmark-start text:name="autre_site_proposant_des_livres_de_lacroix_numerises"/>Autre site proposant des livres de Lacroix numérisés :<text:bookmark-end text:name="autre_site_proposant_des_livres_de_lacroix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Essais de géométrie sur les plans et les surfaces courbes, 1795<text:line-break/><text:a xlink:type="simple" xlink:href="http://www.google.com/search?q=123005&amp;amp;btnI=lucky">H 104 759</text:a></text:p>
        </text:list-item>
      </text:list>
      <text:p text:style-name="Text_20_body">autres éditions :</text:p>
      <text:p text:style-name="Text_20_body">1812<text:line-break/><text:a xlink:type="simple" xlink:href="http://www.google.com/search?q=122966&amp;amp;btnI=lucky">H 104 730</text:a></text:p>
      <text:p text:style-name="Text_20_body">1822<text:line-break/><text:a xlink:type="simple" xlink:href="http://www.google.com/search?q=121555&amp;amp;btnI=lucky">H 104 727,2</text:a></text:p>
      <text:list text:style-name="List_20_1">
        <text:list-item>
          <text:p text:style-name="Text_20_body">Traité du calcul différentiel et du calcul intégral, 1797/98<text:line-break/><text:a xlink:type="simple" xlink:href="http://www.google.com/search?q=138342&amp;amp;btnI=lucky">H 104 751</text:a></text:p>
        </text:list-item>
      </text:list>
      <text:p text:style-name="Text_20_body">autres éditions :</text:p>
      <text:p text:style-name="Text_20_body">1810-1819<text:line-break/><text:a xlink:type="simple" xlink:href="http://www.google.com/search?q=138340&amp;amp;btnI=lucky">H 104 750</text:a></text:p>
      <text:list text:style-name="List_20_1">
        <text:list-item>
          <text:p text:style-name="Text_20_body">Traité des différences et des séries, 1800<text:line-break/><text:a xlink:type="simple" xlink:href="http://www.google.com/search?q=122991&amp;amp;btnI=lucky">H 104 745</text:a></text:p>
        </text:list-item>
      </text:list>
      <text:p text:style-name="Text_20_body">autre édition : </text:p>
      <text:p text:style-name="Text_20_body">1819<text:line-break/>H 104 749</text:p>
      <text:list text:style-name="List_20_1">
        <text:list-item>
          <text:p text:style-name="Text_20_body">Traité élémentaire de trigonométrie rectiligne et sphérique et d'application de l'algèbre à la géométrie, 1803<text:line-break/><text:a xlink:type="simple" xlink:href="http://www.google.com/search?q=122995&amp;amp;btnI=lucky">H 104 747</text:a></text:p>
        </text:list-item>
      </text:list>
      <text:p text:style-name="Text_20_body">autres éditions :</text:p>
      <text:p text:style-name="Text_20_body">1813<text:line-break/><text:a xlink:type="simple" xlink:href="http://www.google.com/search?q=123003&amp;amp;btnI=lucky">H 104 758</text:a></text:p>
      <text:p text:style-name="Text_20_body">1822<text:line-break/><text:a xlink:type="simple" xlink:href="http://www.google.com/search?q=121557&amp;amp;btnI=lucky">H 104 727,3</text:a> + H 191 468</text:p>
      <text:p text:style-name="Text_20_body">1863<text:line-break/><text:a xlink:type="simple" xlink:href="http://www.google.com/search?q=122967&amp;amp;btnI=lucky">H 104 732</text:a></text:p>
      <text:list text:style-name="List_20_1">
        <text:list-item>
          <text:p text:style-name="Text_20_body">Elémens d'algèbre, à l'usage de l'Ecole centrale des Quatre-Nations, 1804<text:line-break/><text:a xlink:type="simple" xlink:href="http://www.google.com/search?q=122976&amp;amp;btnI=lucky">H 104 738</text:a></text:p>
        </text:list-item>
      </text:list>
      <text:p text:style-name="Text_20_body">autres éditions :</text:p>
      <text:p text:style-name="Text_20_body">1815<text:line-break/><text:a xlink:type="simple" xlink:href="http://www.google.com/search?q=122977&amp;amp;btnI=lucky">H 104 739</text:a></text:p>
      <text:p text:style-name="Text_20_body">1818<text:line-break/><text:a xlink:type="simple" xlink:href="http://www.google.com/search?q=123001&amp;amp;btnI=lucky">H 104 755</text:a></text:p>
      <text:p text:style-name="Text_20_body">1825<text:line-break/><text:a xlink:type="simple" xlink:href="http://www.google.com/search?q=121553&amp;amp;btnI=lucky">H 104 748,2</text:a></text:p>
      <text:p text:style-name="Text_20_body">1888<text:line-break/><text:a xlink:type="simple" xlink:href="http://www.google.com/search?q=122971&amp;amp;btnI=lucky">H 104 736</text:a></text:p>
      <text:list text:style-name="List_20_1">
        <text:list-item>
          <text:p text:style-name="Text_20_body">Traité élémentaire de calcul différentiel et de calcul intégral, 1806<text:line-break/><text:a xlink:type="simple" xlink:href="http://www.google.com/search?q=122965&amp;amp;btnI=lucky">H 104 729 + H 104 754</text:a></text:p>
        </text:list-item>
      </text:list>
      <text:p text:style-name="Text_20_body">autres éditions :</text:p>
      <text:p text:style-name="Text_20_body">1828<text:line-break/><text:a xlink:type="simple" xlink:href="http://www.google.com/search?q=122985&amp;amp;btnI=lucky">H 104 742</text:a></text:p>
      <text:p text:style-name="Text_20_body">1861/62<text:line-break/>H 104 741 + H 104 744</text:p>
      <text:list text:style-name="List_20_1">
        <text:list-item>
          <text:p text:style-name="Text_20_body">Traité élémentaire d'arithmétique, 1811<text:line-break/><text:a xlink:type="simple" xlink:href="http://www.google.com/search?q=123012&amp;amp;btnI=lucky">H 104 765</text:a></text:p>
        </text:list-item>
      </text:list>
      <text:p text:style-name="Text_20_body">autres éditions :</text:p>
      <text:p text:style-name="Text_20_body">1818<text:line-break/><text:a xlink:type="simple" xlink:href="http://www.google.com/search?q=122969&amp;amp;btnI=lucky">H 104 733 + H 104 756</text:a></text:p>
      <text:p text:style-name="Text_20_body">1826<text:line-break/><text:a xlink:type="simple" xlink:href="http://www.google.com/search?q=121552&amp;amp;btnI=lucky">H 104 748,1</text:a></text:p>
      <text:list text:style-name="List_20_1">
        <text:list-item>
          <text:p text:style-name="Text_20_body">Elémens de géométrie, 1814<text:line-break/><text:a xlink:type="simple" xlink:href="http://www.google.com/search?q=122964&amp;amp;btnI=lucky">H 104 726</text:a></text:p>
        </text:list-item>
      </text:list>
      <text:p text:style-name="Text_20_body">autres éditions :</text:p>
      <text:p text:style-name="Text_20_body">1825<text:line-break/><text:a xlink:type="simple" xlink:href="http://www.google.com/search?q=121556&amp;amp;btnI=lucky">H104 727,1</text:a></text:p>
      <text:p text:style-name="Text_20_body">1887<text:line-break/><text:a xlink:type="simple" xlink:href="http://www.google.com/search?q=123010&amp;amp;btnI=lucky">H 104 763</text:a></text:p>
      <text:list text:style-name="List_20_1">
        <text:list-item>
          <text:p text:style-name="Text_20_body">Traité élémentaire du calcul des probabilités, 1816<text:line-break/><text:a xlink:type="simple" xlink:href="http://www.google.com/search?q=133479&amp;amp;btnI=lucky">H 107 169 + H 107 171</text:a></text:p>
        </text:list-item>
      </text:list>
      <text:p text:style-name="Text_20_body">autres éditions :</text:p>
      <text:p text:style-name="Text_20_body">1822<text:line-break/><text:a xlink:type="simple" xlink:href="http://www.google.com/search?q=118862&amp;amp;btnI=lucky">H 107 173,1</text:a></text:p>
      <text:p text:style-name="Text_20_body">1833<text:line-break/><text:a xlink:type="simple" xlink:href="http://www.google.com/search?q=125490&amp;amp;btnI=lucky">H 104 752</text:a></text:p>
      <text:list text:style-name="List_20_1">
        <text:list-item>
          <text:p text:style-name="Text_20_body">Complément des élémens d'algèbre, 1817<text:line-break/><text:a xlink:type="simple" xlink:href="http://www.google.com/search?q=121554&amp;amp;btnI=lucky">H 104 734 et H 104 748,3</text:a></text:p>
        </text:list-item>
      </text:list>
      <text:p text:style-name="Text_20_body">autres éditions :</text:p>
      <text:p text:style-name="Text_20_body"><text:a xlink:type="simple" xlink:href="http://num-scd-ulp.u-strasbg.fr:8080/410/">3ème édition de 1804 disponible en version numérisée</text:a></text:p>
      <text:p text:style-name="Text_20_body">1825<text:line-break/><text:a xlink:type="simple" xlink:href="http://www.google.com/search?q=122973&amp;amp;btnI=lucky">H 104 737</text:a></text:p>
      <text:list text:style-name="List_20_1">
        <text:list-item>
          <text:p text:style-name="Text_20_body">Anfangsgründe der Algebra, 1821<text:line-break/>H 104 731</text:p>
        </text:list-item>
      </text:list>
      <text:list text:style-name="List_20_1">
        <text:list-item>
          <text:p text:style-name="Text_20_body">Anfangsgründe der Arithmetik, 1827<text:line-break/>H 104 735</text:p>
        </text:list-item>
      </text:list>
      <text:list text:style-name="List_20_1">
        <text:list-item>
          <text:p text:style-name="Text_20_body">Lehrbuch der Elementargeometrie, 1855<text:line-break/>H 104 74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