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ronecker_leopold_1823-1891"/>Kronecker, Leopold (1823-1891)<text:bookmark-end text:name="kronecker_leopold_1823-1891"/></text:h>
      <text:p text:style-name="Text_20_body">Mathématicien allemand</text:p>
      <text:p text:style-name="Text_20_body"><text:a xlink:type="simple" xlink:href="http://www-scd-ulp.u-strasbg.fr/wiki/doku.php/collection:Hensel">Des informations sur les cours manuscrits de Kronecker du fonds Hensel de la Bibliothèque mathématique de l'IRMA Strasbourg - par Norbert Schappacher</text:a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Kronecker.html">Mac Tutor History of Mathematics archive (anglais)</text:a></text:p>
      <text:p text:style-name="Text_20_body"><text:a xlink:type="simple" xlink:href="http://fr.wikipedia.org/wiki/Leopold_Kronecker">Wikipedia (français)</text:a></text:p>
      <text:h text:style-name="Heading_20_2" text:outline-level="2"><text:bookmark-start text:name="livres_de_kronecker_presents_au_sicd"/>Livres de Kronecker présents au SICD<text:bookmark-end text:name="livres_de_kroneck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93/">Allgemeine Arithmetik : I. Teil (Zahlentheorie), Vorlesungen vom Winter Semester 1889/90, (1889)</text:a></text:p>
        </text:list-item>
        <text:list-item>
          <text:p text:style-name="Text_20_body"> <text:a xlink:type="simple" xlink:href="http://num-scd-ulp.u-strasbg.fr:8080/396/">Anwendung der Analysis des Unendlichen auf die Zahlentheorie, Vorlesungen von Prof. Dr. Kronecker gehalten während des Wintersemesters 1875/76 und ausgearbeitet von Prof. Dr. Hettner, (1875)</text:a></text:p>
        </text:list-item>
        <text:list-item>
          <text:p text:style-name="Text_20_body"> <text:a xlink:type="simple" xlink:href="http://num-scd-ulp.u-strasbg.fr:8080/397/">Arithmetische Vorlesungen, Sommer 1884, (1884)</text:a></text:p>
        </text:list-item>
        <text:list-item>
          <text:p text:style-name="Text_20_body"> <text:a xlink:type="simple" xlink:href="http://num-scd-ulp.u-strasbg.fr:8080/398/">Arithmetische Vorlesungen, Sommer 1886, (1886)</text:a></text:p>
        </text:list-item>
        <text:list-item>
          <text:p text:style-name="Text_20_body"> <text:a xlink:type="simple" xlink:href="http://num-scd-ulp.u-strasbg.fr:8080/491/">Über dem Begriff der Zahl in der Mathematik, öffentliche Vorlesungen gehalten an der Friedrich-Wilhelm-Universität zu Berlin im Sommer-Semester 1891, (1891)</text:a></text:p>
        </text:list-item>
        <text:list-item>
          <text:p text:style-name="Text_20_body"> <text:a xlink:type="simple" xlink:href="http://num-scd-ulp.u-strasbg.fr:8080/492/">Über die Affecte der Gleichungen, welche in der Theorie der elliptischen Funktionen vorkommen, Vorlesungen gehalten im W.S. 1885/86, (1885)</text:a></text:p>
        </text:list-item>
        <text:list-item>
          <text:p text:style-name="Text_20_body"> <text:a xlink:type="simple" xlink:href="http://num-scd-ulp.u-strasbg.fr:8080/447/">Die Theorie der algebraischen Gleichungen, Winter Semester 1890/91, (1890)</text:a></text:p>
        </text:list-item>
        <text:list-item>
          <text:p text:style-name="Text_20_body"> <text:a xlink:type="simple" xlink:href="http://num-scd-ulp.u-strasbg.fr:8080/431/">Höhere Zahlentheorie, Wintersemester 1881/82, ausgearbeitet von C. Runge, (1881)</text:a></text:p>
        </text:list-item>
        <text:list-item>
          <text:p text:style-name="Text_20_body"> <text:a xlink:type="simple" xlink:href="http://num-scd-ulp.u-strasbg.fr:8080/429/">Theorie der algebraischen Gleichungen nach den Vorträgen des Herrn Prof. Dr. Kronecker, Berlin Winter 1872/73, (1872)</text:a></text:p>
        </text:list-item>
        <text:list-item>
          <text:p text:style-name="Text_20_body"> <text:a xlink:type="simple" xlink:href="http://num-scd-ulp.u-strasbg.fr:8080/422/">Theorie der algebraischen Gleichungen nach Prof. Kronecker, Berlin Wintersemester 78, (1878)</text:a></text:p>
        </text:list-item>
        <text:list-item>
          <text:p text:style-name="Text_20_body"> <text:a xlink:type="simple" xlink:href="http://num-scd-ulp.u-strasbg.fr:8080/432/">Theorie der algebraischen Gleichungen, Winter 1880/81, (1880)</text:a></text:p>
        </text:list-item>
        <text:list-item>
          <text:p text:style-name="Text_20_body"> <text:a xlink:type="simple" xlink:href="http://num-scd-ulp.u-strasbg.fr:8080/430/">Theorie der einfachen und mehrfachen Integrale, (1889)</text:a></text:p>
        </text:list-item>
        <text:list-item>
          <text:p text:style-name="Text_20_body"> <text:a xlink:type="simple" xlink:href="http://num-scd-ulp.u-strasbg.fr:8080/462/">Theorie der einfachen und mehrfachen Integrale, Vorlesung gehalten im Sommer-Semester 1889, (1889)</text:a></text:p>
        </text:list-item>
        <text:list-item>
          <text:p text:style-name="Text_20_body"> <text:a xlink:type="simple" xlink:href="http://num-scd-ulp.u-strasbg.fr:8080/395/">Vorlesungen über die Theorie der algebraischen Gleichungen : II. Teil, Sommer Semester 1885, (1885)</text:a></text:p>
        </text:list-item>
        <text:list-item>
          <text:p text:style-name="Text_20_body"> <text:a xlink:type="simple" xlink:href="http://num-scd-ulp.u-strasbg.fr:8080/394/">Vorlesungen über die Theorie der algebraischen Gleichungen : Theil I, Winter Semester 1884/1885, (1884)</text:a></text:p>
        </text:list-item>
        <text:list-item>
          <text:p text:style-name="Text_20_body"> <text:a xlink:type="simple" xlink:href="http://num-scd-ulp.u-strasbg.fr:8080/494/">Vorlesungen über die Theorie der algebraischen Gleichungen, Winter Semester 1886/1887, (1886)</text:a></text:p>
        </text:list-item>
        <text:list-item>
          <text:p text:style-name="Text_20_body"> <text:a xlink:type="simple" xlink:href="http://num-scd-ulp.u-strasbg.fr:8080/493/">Vorlesungen über die Theorie der algebraischen Gleichungen, Winter Semester 1888/1889, (1888)</text:a></text:p>
        </text:list-item>
        <text:list-item>
          <text:p text:style-name="Text_20_body"> <text:a xlink:type="simple" xlink:href="http://num-scd-ulp.u-strasbg.fr:8080/483/">Vorlesungen über die Theorie der Determinanten, im Sommer-Semester 1890, (1890)</text:a></text:p>
        </text:list-item>
        <text:list-item>
          <text:p text:style-name="Text_20_body"> <text:a xlink:type="simple" xlink:href="http://num-scd-ulp.u-strasbg.fr:8080/481/">Vorlesungen über die Theorie der Determinanten, Sommer 1884, (1884)</text:a></text:p>
        </text:list-item>
        <text:list-item>
          <text:p text:style-name="Text_20_body"> <text:a xlink:type="simple" xlink:href="http://num-scd-ulp.u-strasbg.fr:8080/484/">Vorlesungen über die Theorie der Determinanten, Sommer 1886, (1886)</text:a></text:p>
        </text:list-item>
        <text:list-item>
          <text:p text:style-name="Text_20_body"> <text:a xlink:type="simple" xlink:href="http://num-scd-ulp.u-strasbg.fr:8080/482/">Vorlesungen über die Theorie der Determinanten, Sommer-Semester 1888, (1888)</text:a></text:p>
        </text:list-item>
        <text:list-item>
          <text:p text:style-name="Text_20_body"> <text:a xlink:type="simple" xlink:href="http://num-scd-ulp.u-strasbg.fr:8080/749/">Vorlesungen über die Theorie der einfachen und mehrfachen Integrale, Sommer 1885, (1885)</text:a></text:p>
        </text:list-item>
        <text:list-item>
          <text:p text:style-name="Text_20_body"> <text:a xlink:type="simple" xlink:href="http://num-scd-ulp.u-strasbg.fr:8080/763/">Vorlesungen über einige bestimmte Integrale, Wintersemester 1883/84, (1883)</text:a></text:p>
        </text:list-item>
        <text:list-item>
          <text:p text:style-name="Text_20_body"> <text:a xlink:type="simple" xlink:href="http://num-scd-ulp.u-strasbg.fr:8080/554/">Vorlesungen über Mathematik, Vorlesungen über Zahlentheorie, (1901)</text:a></text:p>
        </text:list-item>
        <text:list-item>
          <text:p text:style-name="Text_20_body"> <text:a xlink:type="simple" xlink:href="http://num-scd-ulp.u-strasbg.fr:8080/528/">Vorlesungen über Mathematik, [1. Teil] Vorlesungen über die Theorie der einfachen und der vielfachen Integrale, (1894)</text:a></text:p>
        </text:list-item>
        <text:list-item>
          <text:p text:style-name="Text_20_body"> <text:a xlink:type="simple" xlink:href="http://num-scd-ulp.u-strasbg.fr:8080/758/">Vorlesungen über Zahlentheorie, Wintersemester 1883/84, (1883)</text:a></text:p>
        </text:list-item>
        <text:list-item>
          <text:p text:style-name="Text_20_body"> <text:a xlink:type="simple" xlink:href="http://num-scd-ulp.u-strasbg.fr:8080/750/">Vorlesungen über Zahlentheorie, Wintersemester 1885/86, ausgearbeitet von Th. Lohnstein, (1885)</text:a></text:p>
        </text:list-item>
        <text:list-item>
          <text:p text:style-name="Text_20_body"> <text:a xlink:type="simple" xlink:href="http://num-scd-ulp.u-strasbg.fr:8080/737/">Vorlesungen über Zahlentheorie, Wintersemester 1887/88, (188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