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irwan_richard_1733-1812"/>Kirwan, Richard (1733-1812)<text:bookmark-end text:name="kirwan_richard_1733-1812"/></text:h>
      <text:p text:style-name="Text_20_body">Chimiste et minéralogiste irlandais, un des derniers supporters en Angleterre de la théorie du phlogist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Richard_Kirwan">Wikipedia (français)</text:a></text:p>
      <text:h text:style-name="Heading_20_2" text:outline-level="2"><text:bookmark-start text:name="livres_de_kirwan_presents_au_sicd"/>Livres de Kirwan présents au SICD<text:bookmark-end text:name="livres_de_kirw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6/">Elémens de minéralogie, (1785)</text:a></text:p>
        </text:list-item>
        <text:list-item>
          <text:p text:style-name="Text_20_body"> <text:a xlink:type="simple" xlink:href="http://num-scd-ulp.u-strasbg.fr:8080/611/">Essai sur le phlogistique et sur la constitution des acides, (17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Physisch-chemische Schriften, 1783-1788<text:line-break/>H 118 677</text:p>
        </text:list-item>
      </text:list>
      <text:list text:style-name="List_20_1">
        <text:list-item>
          <text:p text:style-name="Text_20_body">Anfangsgründe der Mineralogie, 1785<text:line-break/>H 136 979</text:p>
        </text:list-item>
      </text:list>
      <text:list text:style-name="List_20_1">
        <text:list-item>
          <text:p text:style-name="Text_20_body">Elémens de minéralogie, 1785<text:line-break/>H 156 356</text:p>
        </text:list-item>
      </text:list>
      <text:p text:style-name="Text_20_body"><text:a xlink:type="simple" xlink:href="http://imgbase-scd-ulp.u-strasbg.fr/displayimage.php?album=750&amp;pos=2">exemplaire du fonds Hermann disponible en version numérisée</text:a></text:p>
      <text:list text:style-name="List_20_1">
        <text:list-item>
          <text:p text:style-name="Text_20_body">An essay on phlogiston, and the constitution of acids, 1787<text:line-break/><text:a xlink:type="simple" xlink:href="http://www.google.com/search?q=125472&amp;amp;btnI=lucky">H 121 134</text:a></text:p>
        </text:list-item>
      </text:list>
      <text:list text:style-name="List_20_1">
        <text:list-item>
          <text:p text:style-name="Text_20_body">Estimation de la température de différens degrés de latitude, 1790<text:line-break/>H 108 569,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