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uygens_christiaan_1629-1695"/>Huygens, Christiaan (1629-1695)<text:bookmark-end text:name="huygens_christiaan_1629-1695"/></text:h>
      <text:p text:style-name="Text_20_body">Astronome, mathématicien et physicien néerlandais qui a donné son nom à une astéroïde ainsi qu'à une sonde spatiale exploirant la surface de Tita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strofiles.net/modules.php?name=News&amp;file=article&amp;sid=25">Astrofiles (français)</text:a></text:p>
      <text:p text:style-name="Text_20_body"><text:a xlink:type="simple" xlink:href="http://galileo.rice.edu/Catalog/NewFiles/huygens.html">Galileo Project (anglais)</text:a></text:p>
      <text:p text:style-name="Text_20_body"><text:a xlink:type="simple" xlink:href="http://fr.wikipedia.org/wiki/Christian_Huygens">Wikipedia (français)</text:a></text:p>
      <text:h text:style-name="Heading_20_2" text:outline-level="2"><text:bookmark-start text:name="livres_de_huygens_presents_au_sicd"/>Livres de Huygens présents au SICD<text:bookmark-end text:name="livres_de_huygen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01/">Opera varia, (1724)</text:a></text:p>
        </text:list-item>
      </text:list>
      <text:h text:style-name="Heading_20_4" text:outline-level="4"><text:bookmark-start text:name="autres_sites_proposant_des_livres_de_huygens_numerises"/>Autres sites proposant des livres de Huygens numérisés :<text:bookmark-end text:name="autres_sites_proposant_des_livres_de_huygens_numerises"/></text:h>
      <text:p text:style-name="Text_20_body"><text:a xlink:type="simple" xlink:href="http://portail.mathdoc.fr/LINUM/">Livres Numérisés Mathématiques LiNuM</text:a></text:p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 circuli magnitudine inventa, 1654<text:line-break/>H 104 291</text:p>
        </text:list-item>
      </text:list>
      <text:list text:style-name="List_20_1">
        <text:list-item>
          <text:p text:style-name="Text_20_body">Systema Saturnium, 1659<text:line-break/><text:a xlink:type="simple" xlink:href="http://www.google.com/search?q=157490&amp;amp;btnI=lucky">H 109 686</text:a></text:p>
        </text:list-item>
      </text:list>
      <text:list text:style-name="List_20_1">
        <text:list-item>
          <text:p text:style-name="Text_20_body">Traité de la lumière, 1690<text:line-break/><text:a xlink:type="simple" xlink:href="http://www.google.com/search?q=154572&amp;amp;btnI=lucky">H 112 463</text:a></text:p>
        </text:list-item>
      </text:list>
      <text:list text:style-name="List_20_1">
        <text:list-item>
          <text:p text:style-name="Text_20_body">De wereldbeschouwer, 1699<text:line-break/>H 155 131</text:p>
        </text:list-item>
      </text:list>
      <text:list text:style-name="List_20_1">
        <text:list-item>
          <text:p text:style-name="Text_20_body">Opuscula postuma quae continent dioptricam, 1703<text:line-break/>H 102 096</text:p>
        </text:list-item>
      </text:list>
      <text:list text:style-name="List_20_1">
        <text:list-item>
          <text:p text:style-name="Text_20_body">Abhandlung über die Ursache der Schwere, 1893<text:line-break/><text:a xlink:type="simple" xlink:href="http://www.google.com/search?q=121524&amp;amp;btnI=lucky">H 111 944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