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erz_von_herzberg_johann_daniel_17..-18"/>Herz von Herzberg, Johann Daniel (17..-18..)<text:bookmark-end text:name="herz_von_herzberg_johann_daniel_17..-18"/></text:h>
      <text:h text:style-name="Heading_20_2" text:outline-level="2"><text:bookmark-start text:name="livres_de_herz_von_herzberg_presents_au_sicd"/>Livres de Herz von Herzberg présents au SICD<text:bookmark-end text:name="livres_de_herz_von_herzberg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33/">Angenehmes und lehrreiches Geschenk für die Jugend [Tome 1], (1783)</text:a></text:p>
        </text:list-item>
        <text:list-item>
          <text:p text:style-name="Text_20_body"> <text:a xlink:type="simple" xlink:href="http://num-scd-ulp.u-strasbg.fr:8080/325/">Angenehmes und lehrreiches Geschenk für die Jugend [Tome 2], </text:a></text:p>
        </text:list-item>
        <text:list-item>
          <text:p text:style-name="Text_20_body"> <text:a xlink:type="simple" xlink:href="http://num-scd-ulp.u-strasbg.fr:8080/324/">Angenehmes und lehrreiches Geschenk für die Jugend [Tome 3], (1788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