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ann_jean_frederic_1769-1794"/>Hermann, Jean Frédéric (1769-1794)<text:bookmark-end text:name="hermann_jean_frederic_1769-1794"/></text:h>
      <text:p text:style-name="Text_20_body">Fils d'Hermann Jean, mort prématurément dans sa 26ème année lors d'une épidémie de typhus, après s'être consacré entièrement comme son père aux sciences naturelles et plus particulièrement à la zoologie</text:p>
      <text:p text:style-name="Text_20_body">Son important <text:span text:style-name="Emphasis">Mémoire sur les insectes sans ailes</text:span> est couronné en 1790 par la Société linnéenne de Paris et est publié en 1804 par les soins de F. L. Hammer son beau-frère sous le titre <text:span text:style-name="Emphasis">Mémoire aptérologique</text:span>.</text:p>
      <text:p text:style-name="Text_20_body">Il soutient sa thèse <text:span text:style-name="Emphasis">Observationes et anecdota ex osteologia comparata</text:span> à Strasbourg en 1792.</text:p>
      <text:h text:style-name="Heading_20_2" text:outline-level="2"><text:bookmark-start text:name="livres_d_hermann_jean_frederic_presents_au_sicd"/>Livres d'Hermann Jean Frédéric présents au SICD<text:bookmark-end text:name="livres_d_hermann_jean_frederic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7/">Etwas über die Corallen, (1788)</text:a></text:p>
        </text:list-item>
        <text:list-item>
          <text:p text:style-name="Text_20_body"> <text:a xlink:type="simple" xlink:href="http://num-scd-ulp.u-strasbg.fr:8080/526/">Mémoire aptérologique, (1804)</text:a></text:p>
        </text:list-item>
        <text:list-item>
          <text:p text:style-name="Text_20_body"> <text:a xlink:type="simple" xlink:href="http://num-scd-ulp.u-strasbg.fr:8080/473/">Observationes et anecdota ex osteologia comparata, (1792)</text:a></text:p>
        </text:list-item>
      </text:list>
      <text:h text:style-name="Heading_20_3" text:outline-level="3"><text:bookmark-start text:name="livre_imprime"/>Livre imprimé<text:bookmark-end text:name="livre_imprime"/></text:h>
      <text:p text:style-name="Text_20_body"><text:a xlink:type="simple" xlink:href="https://61901.hqzbsc.asia/scdulp/consulter_ces_ouvrages">consulter ces ouvrages ?</text:a></text:p>
      <text:list text:style-name="List_20_1">
        <text:list-item>
          <text:p text:style-name="Text_20_body">Mémoire aptérologique, 1804<text:line-break/><text:a xlink:type="simple" xlink:href="http://www.google.com/search?q=152941&amp;amp;btnI=lucky">H 519</text:a></text:p>
        </text:list-item>
      </text:list>
      <text:p text:style-name="Text_20_body"><text:a xlink:type="simple" xlink:href="http://imgbase-scd-ulp.u-strasbg.fr/displayimage.php?album=643&amp;pos=2">Exemplaire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