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mann_jean_1738-1800"/>Hermann, Jean (1738-1800)<text:bookmark-end text:name="hermann_jean_1738-1800"/></text:h>
      <text:p text:style-name="Text_20_body">Naturaliste strasbourgeois de renommée internationale considéré comme le fondateur des collections scientifiques strasbourgeois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science-ouverte.u-strasbg.fr/site/site/site/exclusif/_exclu/exclu_hermann/index.html">Science ouverte (français)</text:a></text:p>
      <text:p text:style-name="Text_20_body"><text:a xlink:type="simple" xlink:href="http://fr.wikipedia.org/wiki/Jean_Hermann">Wikipedia (français)</text:a></text:p>
      <text:h text:style-name="Heading_20_2" text:outline-level="2"><text:bookmark-start text:name="livres_d_hermann_jean_presents_au_sicd"/>Livres d'Hermann Jean présents au SICD<text:bookmark-end text:name="livres_d_hermann_jea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8/">Anweisung wie Naturalien zu sammeln, zuzubereiten, zu verpacken und weit zu verschicken sind, (1788)</text:a></text:p>
        </text:list-item>
        <text:list-item>
          <text:p text:style-name="Text_20_body"> <text:a xlink:type="simple" xlink:href="http://num-scd-ulp.u-strasbg.fr:8080/472/">Cardamomi historiam et vindicias, (1762)</text:a></text:p>
        </text:list-item>
        <text:list-item>
          <text:p text:style-name="Text_20_body"> <text:a xlink:type="simple" xlink:href="http://num-scd-ulp.u-strasbg.fr:8080/573/">Observationes zoologicae quibus novae complures, (1804)</text:a></text:p>
        </text:list-item>
        <text:list-item>
          <text:p text:style-name="Text_20_body"> <text:a xlink:type="simple" xlink:href="http://num-scd-ulp.u-strasbg.fr:8080/496/">Tabula affinitatum animalium, (1783)</text:a></text:p>
        </text:list-item>
        <text:list-item>
          <text:p text:style-name="Text_20_body"> <text:a xlink:type="simple" xlink:href="http://num-scd-ulp.u-strasbg.fr:8080/607/">Tabula affinitatum animalium, (1783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Anweisung wie Naturalien zu sammeln, zuzubereiten, zu verpacken und weit zu verschicken sind, 1788 (fonds Hammer)<text:line-break/>H 123 967a</text:p>
        </text:list-item>
      </text:list>
      <text:p text:style-name="Text_20_body"><text:a xlink:type="simple" xlink:href="http://imgbase-scd-ulp.u-strasbg.fr/displayimage.php?album=592&amp;pos=3">autre exemplaire du fonds Hermann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