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enckel_johann_friedrich_1679-1744"/>Henckel, Johann Friedrich (1679-1744)<text:bookmark-end text:name="henckel_johann_friedrich_1679-1744"/></text:h>
      <text:p text:style-name="Text_20_body">Minéralogiste, chimiste et médecin allemand ayant fait des études à l'université de Jena puis de Halle</text:p>
      <text:p text:style-name="Text_20_body">Il a pratiqué la médecine à Freiberg en Saxe dans le complexe minier du Erzgebirge.</text:p>
      <text:p text:style-name="Text_20_body">Pour ses contributions à la fabrication de la porcelaine, il a été nommé conseiller des mines auprès de l'électeur de Saxe et est devenu en 1726 membre de l'Académie des sciences de la Prusse puis en 1728 membre de l'Académie Léopoldin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henckel.html">Galileo Project (anglais)</text:a></text:p>
      <text:h text:style-name="Heading_20_2" text:outline-level="2"><text:bookmark-start text:name="livres_presents_a_l_ulp"/>Livres présents à l’ULP<text:bookmark-end text:name="livres_presents_a_l_ulp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4/">Pyritologie, (176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Flora saturnizans, 1722<text:line-break/><text:a xlink:type="simple" xlink:href="http://www.google.com/search?q=160463&amp;amp;btnI=lucky">H 130 376</text:a></text:p>
        </text:list-item>
      </text:list>
      <text:p text:style-name="Text_20_body">autre édition : 1755<text:line-break/>H 130 377</text:p>
      <text:list text:style-name="List_20_1">
        <text:list-item>
          <text:p text:style-name="Text_20_body">Pyritologia oder Riess-Historie, 1725<text:line-break/><text:a xlink:type="simple" xlink:href="http://www.google.com/search?q=285131&amp;amp;btnI=lucky">H 137 328</text:a></text:p>
        </text:list-item>
      </text:list>
      <text:p text:style-name="Text_20_body">autre édition : 1754<text:line-break/><text:a xlink:type="simple" xlink:href="http://www.google.com/search?q=309985&amp;amp;btnI=lucky">H 137 329</text:a></text:p>
      <text:list text:style-name="List_20_1">
        <text:list-item>
          <text:p text:style-name="Text_20_body">Mediorum chymicorum non ultimum, 1727<text:line-break/>H 118 988</text:p>
        </text:list-item>
      </text:list>
      <text:list text:style-name="List_20_1">
        <text:list-item>
          <text:p text:style-name="Text_20_body">Idea generalis de lapidum origine, 1734<text:line-break/>H 137 139</text:p>
        </text:list-item>
      </text:list>
      <text:list text:style-name="List_20_1">
        <text:list-item>
          <text:p text:style-name="Text_20_body">Kleine mineralogische und chymische Schriften, 1744<text:line-break/>H 137 140,1 </text:p>
        </text:list-item>
      </text:list>
      <text:list text:style-name="List_20_1">
        <text:list-item>
          <text:p text:style-name="Text_20_body">Medicinischer Aufstand und Schmelz-Bogen von der Bergsucht und Huetten-Fasse, 1745<text:line-break/>H 137 140, <text:a xlink:type="simple" xlink:href="http://www.google.com/search?q=311254&amp;amp;btnI=lucky">2</text:a></text:p>
        </text:list-item>
      </text:list>
      <text:list text:style-name="List_20_1">
        <text:list-item>
          <text:p text:style-name="Text_20_body">Henkelius in mineralogia redivivus, 1747<text:line-break/><text:a xlink:type="simple" xlink:href="http://www.google.com/search?q=284780&amp;amp;btnI=lucky">H 136 96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