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ister_lorenz_1683-1758"/>Heister, Lorenz (1683-1758)<text:bookmark-end text:name="heister_lorenz_1683-1758"/></text:h>
      <text:p text:style-name="Text_20_body">Anatomiste et chirurgien allemand considéré comme le fondateur de la chirurgie scientifique en Allemagne</text:p>
      <text:p text:style-name="Text_20_body">Il fait des études de médecine en Allemagne, mais aussi en Hollande notamment à Leiden où il est l'élève de Jakob Rau. Son diplôme de médecine obtenu en 1709, il est nommé professeur d'anatomie et de chirurgie à Altdorf.</text:p>
      <text:p text:style-name="Text_20_body">Son ouvrage principal <text:span text:style-name="Emphasis">Chirurgie</text:span> publié en allemand en 1719 a fait l'objet de nombreuses éditions et traductions, notamment en latin (<text:span text:style-name="Emphasis">Institutiones chirurgicae</text:span>) et en japonais et fait référence pendant plus d'un siècle.
Heister est un esprit universel s'intéressant à de nombreux domaines du savoir et notamment la botanique ; il réunit une bibliothèque de 12 000 volumes, un cabinet de curiosités avec notamment des herbiers et une collection d'instruments de chirurgie, en argent pour la plupart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1/@ebt-link?target=idmatch(entityref,adb0110674)">ADB-NDB Deutsche Biographie (allemand)</text:a></text:p>
      <text:h text:style-name="Heading_20_2" text:outline-level="2"><text:bookmark-start text:name="livres_de_heister_presents_au_sicd"/>Livres de Heister présents au SICD<text:bookmark-end text:name="livres_de_heist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4/">Compendium anatomicum, (1727)</text:a></text:p>
        </text:list-item>
      </text:list>
      <text:h text:style-name="Heading_20_4" text:outline-level="4"><text:bookmark-start text:name="autre_site_proposant_des_livres_de_heister_numerises"/>Autre site proposant des livres de Heister numérisés :<text:bookmark-end text:name="autre_site_proposant_des_livres_de_heister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Oratio de hypothesium medicarum fallacia et pernicie public dicta ipsis nonis Decembr. 1710. - Editio altera, 1720<text:line-break/>J 192 020</text:p>
        </text:list-item>
      </text:list>
      <text:list text:style-name="List_20_1">
        <text:list-item>
          <text:p text:style-name="Text_20_body">L'Anatomie d'Heister, avec des essais de physique sur l'usage des parties du corps humain, &amp; sur le mécanisme de leurs mouvements, 1724<text:line-break/>J 103 840</text:p>
        </text:list-item>
      </text:list>
      <text:p text:style-name="Text_20_body">autres éditions : </text:p>
      <text:p text:style-name="Text_20_body">Seconde édition, 1735<text:line-break/>J 214 542 + J 219 216</text:p>
      <text:p text:style-name="Text_20_body">1753<text:line-break/>J 103 845,1-3</text:p>
      <text:list text:style-name="List_20_1">
        <text:list-item>
          <text:p text:style-name="Text_20_body">Compendium anatomicum. - Editio altera, 1719<text:line-break/>J 103 838</text:p>
        </text:list-item>
      </text:list>
      <text:p text:style-name="Text_20_body"><text:a xlink:type="simple" xlink:href="http://imgbase-scd-ulp/displayimage.php?album=35&amp;pos=1">Troisième édition de 1727 disponible en version numérisée</text:a></text:p>
      <text:p text:style-name="Text_20_body">autres éditions :</text:p>
      <text:p text:style-name="Text_20_body">Editio nova, 1748<text:line-break/>J 214 567</text:p>
      <text:p text:style-name="Text_20_body">Editio quinta, 1741<text:line-break/>J 103 844</text:p>
      <text:p text:style-name="Text_20_body">Editio sexta, 1770<text:line-break/>J 103 846</text:p>
      <text:p text:style-name="Text_20_body">Editio nova, 1771<text:line-break/>J 215 419,1-2</text:p>
      <text:list text:style-name="List_20_1">
        <text:list-item>
          <text:p text:style-name="Text_20_body">Compendium anatomicum, welches die gantze Anatomie aufs allerkürtzeste in sich begreifft, 1721<text:line-break/>J 103 839</text:p>
        </text:list-item>
      </text:list>
      <text:list text:style-name="List_20_1">
        <text:list-item>
          <text:p text:style-name="Text_20_body">Institutiones chirurgicae, 1739<text:line-break/>J 12 202,1-2</text:p>
        </text:list-item>
      </text:list>
      <text:p text:style-name="Text_20_body">autre édition :</text:p>
      <text:p text:style-name="Text_20_body">1747-1750<text:line-break/>J 12 203,1-2 + J 12 205,1-2</text:p>
      <text:list text:style-name="List_20_1">
        <text:list-item>
          <text:p text:style-name="Text_20_body">Heelkundige onderwyzingen, 1741<text:line-break/>J 12 206</text:p>
        </text:list-item>
      </text:list>
      <text:list text:style-name="List_20_1">
        <text:list-item>
          <text:p text:style-name="Text_20_body">Compendium medicinae practicae, cui praemissa est de medicinae mechanicae praestantia dissertatio, 1743<text:line-break/>J 102 804</text:p>
        </text:list-item>
      </text:list>
      <text:p text:style-name="Text_20_body">autre édition :</text:p>
      <text:p text:style-name="Text_20_body">1748<text:line-break/>J 102 805</text:p>
      <text:list text:style-name="List_20_1">
        <text:list-item>
          <text:p text:style-name="Text_20_body">Compendium institutionum sive fundamentorum medicinae, 1748<text:line-break/>J 102 814</text:p>
        </text:list-item>
      </text:list>
      <text:list text:style-name="List_20_1">
        <text:list-item>
          <text:p text:style-name="Text_20_body">Systema plantarum generale ex fructificatione, 1748<text:line-break/>H 130 373</text:p>
        </text:list-item>
      </text:list>
      <text:list text:style-name="List_20_1">
        <text:list-item>
          <text:p text:style-name="Text_20_body">Descriptio novi generis plantae rarissimae et speciosissimae Africanae ex bulbosarum classe, 1753<text:line-break/><text:a xlink:type="simple" xlink:href="http://www.google.com/search?q=124025&amp;amp;btnI=lucky">H 803</text:a></text:p>
        </text:list-item>
      </text:list>
      <text:list text:style-name="List_20_1">
        <text:list-item>
          <text:p text:style-name="Text_20_body">Medicinische, chirurgische und anatomische Wahrnehmungen, 1753<text:line-break/>J 102 806</text:p>
        </text:list-item>
      </text:list>
      <text:list text:style-name="List_20_1">
        <text:list-item>
          <text:p text:style-name="Text_20_body">Kleine Chirurgie oder Handbuch der Wundarzney.- Dritte Ausgabe, 1767<text:line-break/>J 120 714</text:p>
        </text:list-item>
      </text:list>
      <text:list text:style-name="List_20_1">
        <text:list-item>
          <text:p text:style-name="Text_20_body">Institutions de chirurgie, où l'on traite dans un ordre clair et nouveau de tout ce qui a rapport à cet art, 1770<text:line-break/>J 12 203,1-4 + J 12 215 013,1-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