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inecke_johann_gottlieb_1681-1741"/>Heinecke, Johann Gottlieb (1681-1741)<text:bookmark-end text:name="heinecke_johann_gottlieb_1681-1741"/></text:h>
      <text:p text:style-name="Text_20_body">Jurisconsulte, conseiller du Roi de Pruss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hann_Gottlieb_Heineccius">Wikipedia (allemand)</text:a></text:p>
      <text:h text:style-name="Heading_20_2" text:outline-level="2"><text:bookmark-start text:name="livres_de_heinecke_presents_au_scd"/>Livres de Heinecke présents au SCD<text:bookmark-end text:name="livres_de_heinecke_presents_au_s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5/">Elementa juris civilis secundum ordinem institutionum, (1794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