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hager_hermann_1816-1897"/>Hager, Hermann (1816-1897)<text:bookmark-end text:name="hager_hermann_1816-1897"/></text:h>
      <text:h text:style-name="Heading_20_2" text:outline-level="2"><text:bookmark-start text:name="livres_de_hager_presents_au_sicd"/>Livres de Hager présents au SICD<text:bookmark-end text:name="livres_de_hager_presents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61901.hqzbsc.asia/scdulp/se_procurer_un_cdrom_de_livre_numerise">Se procurer un CDROM de livre numérisé ?</text:a></text:p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61901.hqzbsc.asia/scdulp/consulter_ces_livres">Consulter ces livres ?</text:a></text:p>
      <text:list text:style-name="List_20_1">
        <text:list-item>
          <text:p text:style-name="Text_20_body">Das Mikroskop und seine Anwendung, 1866<text:line-break/><text:a xlink:type="simple" xlink:href="http://www.google.com/search?q=153716&amp;amp;btnI=lucky">H 123864</text:a></text:p>
        </text:list-item>
      </text:list>
      <text:p text:style-name="Text_20_body">autres éditions :<text:line-break/>
1870<text:line-break/><text:a xlink:type="simple" xlink:href="http://www.google.com/search?q=153715&amp;amp;btnI=lucky">H 123 863</text:a></text:p>
      <text:p text:style-name="Text_20_body">1912<text:line-break/><text:a xlink:type="simple" xlink:href="http://www.google.com/search?q=153749&amp;amp;btnI=lucky">H 139 194</text:a></text:p>
      <text:p text:style-name="Text_20_body">1932<text:line-break/>H 155 643 + H 192 234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