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imm_wilhelm_1786-1859"/>Grimm, Wilhelm (1786-1859)<text:bookmark-end text:name="grimm_wilhelm_1786-1859"/></text:h>
      <text:p text:style-name="Text_20_body">Frère et collaborateur de Jacob Grimm, écrivains, conteurs et fondateurs de la philologie germa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cob_et_Wilhelm_Grimm">Wikipedia (français)</text:a></text:p>
      <text:h text:style-name="Heading_20_2" text:outline-level="2"><text:bookmark-start text:name="livre_de_grimm_wilhelm_present_au_sicd"/>Livre de Grimm Wilhelm présent au SICD<text:bookmark-end text:name="livre_de_grimm_wilhelm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24/">Ueber deutsche Runen, (182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