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iendel_johann_franz_1631-1687"/>Griendel, Johann Franz (1631-1687)<text:bookmark-end text:name="griendel_johann_franz_1631-1687"/></text:h>
      <text:p text:style-name="Text_20_body">Capucin parti en 1670 de Regensburg pour s'installer à Nuremberg où il fabrique et vend des instruments dioptriques</text:p>
      <text:p text:style-name="Text_20_body">Les versions latine et allemande de son ouvrage sur la microscopie ont paru la même année, en 1687 : c'est probablement la première publication allemande basée sur des observations au microscope, au même titre que l'est <text:span text:style-name="Emphasis">Micrographia</text:span> de Robert Hooke pour l'anglais deux an auparavant (1665).</text:p>
      <text:h text:style-name="Heading_20_2" text:outline-level="2"><text:bookmark-start text:name="livre_de_griendel_present_au_sicd"/>Livre de Griendel présent au SICD<text:bookmark-end text:name="livre_de_griendel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10/">Micrographia nova, (1687)</text:a></text:p>
        </text:list-item>
        <text:list-item>
          <text:p text:style-name="Text_20_body"> <text:a xlink:type="simple" xlink:href="http://num-scd-ulp.u-strasbg.fr:8080/717/">Micrographia nova, (168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