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ay_john_edward_1800-1875"/>Gray, John Edward (1800-1875)<text:bookmark-end text:name="gray_john_edward_1800-1875"/></text:h>
      <text:p text:style-name="Text_20_body">Zoologiste britannique, auteur de plusieurs catalogues des collections du British Museum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n_Edward_Gray">Wikipedia (français)</text:a></text:p>
      <text:h text:style-name="Heading_20_2" text:outline-level="2"><text:bookmark-start text:name="livres_de_gray_presents_au_sicd"/>Livres de Gray présents au SICD<text:bookmark-end text:name="livres_de_gra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9/">Appendix to the catalogue of shield reptiles in the collection of the British Museum, part I Testudinata (Tortoises), (1872)</text:a></text:p>
        </text:list-item>
        <text:list-item>
          <text:p text:style-name="Text_20_body"> <text:a xlink:type="simple" xlink:href="http://num-scd-ulp.u-strasbg.fr:8080/335/">Catalogue of shield reptiles in the collection of the British Museum, part I Testudinata (Tortoises), (1855)</text:a></text:p>
        </text:list-item>
        <text:list-item>
          <text:p text:style-name="Text_20_body"> <text:a xlink:type="simple" xlink:href="http://num-scd-ulp.u-strasbg.fr:8080/330/">Catalogue of shield reptiles in the collection of the British Museum, part II Emydosaurians, rhynchocephalia, and amphisbaenians, (1872)</text:a></text:p>
        </text:list-item>
        <text:list-item>
          <text:p text:style-name="Text_20_body"> <text:a xlink:type="simple" xlink:href="http://num-scd-ulp.u-strasbg.fr:8080/339/">Supplement to the catalogue of shield reptiles in the collection of the British Museum, part I Testudinata (Tortoises), (187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picilegia zoologica, part I-II, 1829-1830<text:line-break/><text:a xlink:type="simple" xlink:href="http://www.google.com/search?q=150223&amp;amp;btnI=lucky">H 15 953</text:a></text:p>
        </text:list-item>
      </text:list>
      <text:list text:style-name="List_20_1">
        <text:list-item>
          <text:p text:style-name="Text_20_body">Illustrations of Indian zoology… from the collection of Major General Hardwicke, 1830-1834<text:line-break/><text:a xlink:type="simple" xlink:href="http://www.google.com/search?q=123886&amp;amp;btnI=lucky">H 594</text:a>  </text:p>
        </text:list-item>
      </text:list>
      <text:list text:style-name="List_20_1">
        <text:list-item>
          <text:p text:style-name="Text_20_body">The zoology of the voyage of H.M.S. Samarang, under the command of Captain Sir Edward Belcher, C.B., F.R.A.S., F.G.S., during the years 1843-1846, 1850<text:line-break/><text:a xlink:type="simple" xlink:href="http://www.google.com/search?q=155013&amp;amp;btnI=lucky">H 15 918</text:a></text:p>
        </text:list-item>
      </text:list>
      <text:list text:style-name="List_20_1">
        <text:list-item>
          <text:p text:style-name="Text_20_body">Catalogue of the mollusca in the collection of the British Museum, part IV Brachiopoda ancylopoda or lamp shells, 1853<text:line-break/><text:a xlink:type="simple" xlink:href="http://www.google.com/search?q=155217&amp;amp;btnI=lucky">H 125 265</text:a></text:p>
        </text:list-item>
      </text:list>
      <text:list text:style-name="List_20_1">
        <text:list-item>
          <text:p text:style-name="Text_20_body">List of the specimens of neuropterous insects in the collection of the British Museum, part II Sialidae-Neuropterides, 1853<text:line-break/><text:a xlink:type="simple" xlink:href="http://www.google.com/search?q=121876&amp;amp;btnI=lucky">H 125 345</text:a></text:p>
        </text:list-item>
      </text:list>
      <text:list text:style-name="List_20_1">
        <text:list-item>
          <text:p text:style-name="Text_20_body">Catalogue of the recent Echinida, or sea eggs in the collection of the British museum, Part I Echinida irregularia, 1855<text:line-break/><text:a xlink:type="simple" xlink:href="http://www.google.com/search?q=155215&amp;amp;btnI=lucky">H 125 263</text:a></text:p>
        </text:list-item>
      </text:list>
      <text:list text:style-name="List_20_1">
        <text:list-item>
          <text:p text:style-name="Text_20_body">List of the mollusca in the collection of the British museum, 2 parts, 1855-1865<text:line-break/><text:a xlink:type="simple" xlink:href="http://www.google.com/search?q=155244&amp;amp;btnI=lucky">H 125 304</text:a></text:p>
        </text:list-item>
      </text:list>
      <text:list text:style-name="List_20_1">
        <text:list-item>
          <text:p text:style-name="Text_20_body">Guide to the systematic distribution of mollusca in the British Museum, part I, 1857<text:line-break/><text:a xlink:type="simple" xlink:href="http://www.google.com/search?q=155237&amp;amp;btnI=lucky">H 125 296</text:a></text:p>
        </text:list-item>
      </text:list>
      <text:list text:style-name="List_20_1">
        <text:list-item>
          <text:p text:style-name="Text_20_body">Catalogue of the mammalia and birds of New Guinea, in the collection of the British Museum, 1859<text:line-break/><text:a xlink:type="simple" xlink:href="http://www.google.com/search?q=155238&amp;amp;btnI=lucky">H 125 297</text:a></text:p>
        </text:list-item>
      </text:list>
      <text:list text:style-name="List_20_1">
        <text:list-item>
          <text:p text:style-name="Text_20_body">Catalogue of seals and whales in the British Museum, 1866<text:line-break/><text:a xlink:type="simple" xlink:href="http://www.google.com/search?q=169447&amp;amp;btnI=lucky">H 125 300</text:a></text:p>
        </text:list-item>
      </text:list>
      <text:list text:style-name="List_20_1">
        <text:list-item>
          <text:p text:style-name="Text_20_body">Synopsis of the species of whales and dolphins in the collection of the British Museum, 1868<text:line-break/><text:a xlink:type="simple" xlink:href="http://www.google.com/search?q=150840&amp;amp;btnI=lucky">H 16 285</text:a></text:p>
        </text:list-item>
      </text:list>
      <text:list text:style-name="List_20_1">
        <text:list-item>
          <text:p text:style-name="Text_20_body">Catalogue of carnivorous, pachydermatous, and edentate mammalia in the British Museum, 1869<text:line-break/><text:a xlink:type="simple" xlink:href="http://www.google.com/search?q=155240&amp;amp;btnI=lucky">H 125 299</text:a></text:p>
        </text:list-item>
      </text:list>
      <text:list text:style-name="List_20_1">
        <text:list-item>
          <text:p text:style-name="Text_20_body">Catalogue of lithophytes or stony corals in the collection of the British Museum, 1870<text:line-break/><text:a xlink:type="simple" xlink:href="http://www.google.com/search?q=155245&amp;amp;btnI=lucky">H 125 305</text:a></text:p>
        </text:list-item>
      </text:list>
      <text:list text:style-name="List_20_1">
        <text:list-item>
          <text:p text:style-name="Text_20_body">Catalogue of monkeys, lemurs, and fruit-eating bats in the collection of the British museum, 1870<text:line-break/><text:a xlink:type="simple" xlink:href="http://www.google.com/search?q=155243&amp;amp;btnI=lucky">H 125 303</text:a></text:p>
        </text:list-item>
      </text:list>
      <text:list text:style-name="List_20_1">
        <text:list-item>
          <text:p text:style-name="Text_20_body">Catalogue of sea-pens or Pennatulariidae in the collection of the British Museum, 1870<text:line-break/><text:a xlink:type="simple" xlink:href="http://www.google.com/search?q=155247&amp;amp;btnI=lucky">H 125 308</text:a></text:p>
        </text:list-item>
      </text:list>
      <text:list text:style-name="List_20_1">
        <text:list-item>
          <text:p text:style-name="Text_20_body">Catalogue of ruminant mammalia (Pecora, Linnaeus) in the British museum, 1872<text:line-break/><text:a xlink:type="simple" xlink:href="http://www.google.com/search?q=155239&amp;amp;btnI=lucky">H 125 298</text:a></text:p>
        </text:list-item>
      </text:list>
      <text:list text:style-name="List_20_1">
        <text:list-item>
          <text:p text:style-name="Text_20_body">Hand-list of the edentate, thick-skinned and ruminant mammals in the British Museum, 1873<text:line-break/><text:a xlink:type="simple" xlink:href="http://www.google.com/search?q=155256&amp;amp;btnI=lucky">H 125 317</text:a></text:p>
        </text:list-item>
      </text:list>
      <text:list text:style-name="List_20_1">
        <text:list-item>
          <text:p text:style-name="Text_20_body">Hand-list of the specimens of shield reptiles in the British Museum, 1873<text:line-break/><text:a xlink:type="simple" xlink:href="http://www.google.com/search?q=155257&amp;amp;btnI=lucky">H 125 318</text:a></text:p>
        </text:list-item>
      </text:list>
      <text:list text:style-name="List_20_1">
        <text:list-item>
          <text:p text:style-name="Text_20_body">Hand-list of seals, morses, sea-lions, and sea-bears in the British Museum, 1874<text:line-break/><text:a xlink:type="simple" xlink:href="http://www.google.com/search?q=155242&amp;amp;btnI=lucky">H 125 3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