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ttwald_christoph_1636-1700"/>Gottwald, Christoph (1636-1700)<text:bookmark-end text:name="gottwald_christoph_1636-1700"/></text:h>
      <text:p text:style-name="Text_20_body">Médecin physicien de Danzig, l'actuel Gdansk en Pologne</text:p>
      <text:h text:style-name="Heading_20_2" text:outline-level="2"><text:bookmark-start text:name="livres_de_gottwald_presents_au_sicd"/>Livres de Gottwald présents au SICD<text:bookmark-end text:name="livres_de_gottwal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8/">Museum Gottwaldianum, (171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Physikalisch-anatomische Bemerkungen über die Schildkröten, 1781<text:line-break/><text:a xlink:type="simple" xlink:href="http://www.google.com/search?q=279585&amp;amp;btnI=lucky">H 126 955</text:a></text:p>
        </text:list-item>
      </text:list>
      <text:list text:style-name="List_20_1">
        <text:list-item>
          <text:p text:style-name="Text_20_body">Physikalisch-anatomische Bemerkungen über den Biber, 1782<text:line-break/><text:a xlink:type="simple" xlink:href="http://www.google.com/search?q=202046&amp;amp;btnI=lucky">H 16 2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