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entili_scipione_1563-1616"/>Gentili, Scipione (1563-1616)<text:bookmark-end text:name="gentili_scipione_1563-1616"/></text:h>
      <text:p text:style-name="Text_20_body">Jurisconsulte de confession protestante, ayant enseigné en Allemag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