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minus_thomas_1...-1562"/>Geminus, Thomas (1...-1562)<text:bookmark-end text:name="geminus_thomas_1...-1562"/></text:h>
      <text:h text:style-name="Heading_20_2" text:outline-level="2"><text:bookmark-start text:name="livre_de_geminus_present_au_sicd"/>Livre de Geminus présent au SICD<text:bookmark-end text:name="livre_de_gemin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/">Compendiosa totius anatomie delineatio, (155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