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ijer_erik_gustaf_1783-1847"/>Geijer, Erik Gustaf (1783-1847)<text:bookmark-end text:name="geijer_erik_gustaf_1783-1847"/></text:h>
      <text:p text:style-name="Text_20_body">Historien, philosophe et romancier suédo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Geijer">Wikipedia (allemand)</text:a></text:p>
      <text:h text:style-name="Heading_20_2" text:outline-level="2"><text:bookmark-start text:name="livre_de_geijer_present_au_sicd"/>Livre de Geijer présent au SICD<text:bookmark-end text:name="livre_de_geij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5/">Svea rikes haefder, (182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