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il_andreas_von_1526-1587"/>Gail, Andreas von (1526-1587)<text:bookmark-end text:name="gail_andreas_von_1526-1587"/></text:h>
      <text:h text:style-name="Heading_20_2" text:outline-level="2"><text:bookmark-start text:name="livre_de_gail_present_au_sicd"/>Livre de Gail présent au SICD<text:bookmark-end text:name="livre_de_gai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7/">Practicarum observationum, tam ad processum judiciarium, (165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