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ss_paul_heinrich_1797-1855"/>Fuss, Paul Heinrich (1797-1855)<text:bookmark-end text:name="fuss_paul_heinrich_1797-1855"/></text:h>
      <text:p text:style-name="Text_20_body">Mathématicien, membre de l'Académie impériale des sciences de Saint Pétersbourg et fils de Fuss Nicolas (1755-1826), célèbre mathématicien suisse collaborateur d'Euler</text:p>
      <text:h text:style-name="Heading_20_2" text:outline-level="2"><text:bookmark-start text:name="livres_de_fuss_paul_heinrich_presents_au_sicd"/>Livres de Fuss Paul Heinrich présents au SICD<text:bookmark-end text:name="livres_de_fuss_paul_heinrich_presents_au_sicd"/></text:h>
      <text:h text:style-name="Heading_20_3" text:outline-level="3"><text:bookmark-start text:name="livres_numerises"/>Livres numérisés<text:bookmark-end text:name="livres_numerises"/></text:h>
      <text:h text:style-name="Heading_20_3" text:outline-level="3"><text:bookmark-start text:name="livre_imprime_disponible_sur_place"/>Livre imprimé disponible sur place<text:bookmark-end text:name="livre_imprime_disponible_sur_place"/></text:h>
      <text:list text:style-name="List_20_1">
        <text:list-item>
          <text:p text:style-name="Text_20_body">Über Leonhardi Euleri commentationes arithmeticae collectae, [ca. 1849]<text:line-break/>H 103 660</text:p>
        </text:list-item>
      </text:list>
      <text:p text:style-name="Text_20_body">Liste complète 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