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urgole_jean-baptiste_1690-1761"/>Furgole, Jean-Baptiste (1690-1761)<text:bookmark-end text:name="furgole_jean-baptiste_1690-1761"/></text:h>
      <text:p text:style-name="Text_20_body">Jurisconsulte, avocat au Parlement de Toulouse</text:p>
      <text:h text:style-name="Heading_20_2" text:outline-level="2"><text:bookmark-start text:name="livres_de_furgole_presents_au_sicd"/>Livres de Furgole présents au SICD<text:bookmark-end text:name="livres_de_furgole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86/">Traité des testamens, codiciles, donations à cause de mort et autres dispositions de dernière volonté [Tome 1], (1745)</text:a></text:p>
        </text:list-item>
        <text:list-item>
          <text:p text:style-name="Text_20_body"> <text:a xlink:type="simple" xlink:href="http://num-scd-ulp.u-strasbg.fr:8080/796/">Traité des testamens, codiciles, donations à cause de mort et autres dispositions de dernière volonté [Tome 2], (1746)</text:a></text:p>
        </text:list-item>
        <text:list-item>
          <text:p text:style-name="Text_20_body"> <text:a xlink:type="simple" xlink:href="http://num-scd-ulp.u-strasbg.fr:8080/792/">Traité des testamens, codiciles, donations à cause de mort et autres dispositions de dernière volonté [Tome 3], (1747)</text:a></text:p>
        </text:list-item>
        <text:list-item>
          <text:p text:style-name="Text_20_body"> <text:a xlink:type="simple" xlink:href="http://num-scd-ulp.u-strasbg.fr:8080/789/">Traité des testamens, codiciles, donations à cause de mort et autres dispositions de dernière volonté [Tome 4], (1748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