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riedlein_gottfried_1828-1875"/>Friedlein, Gottfried (1828-1875)<text:bookmark-end text:name="friedlein_gottfried_1828-1875"/></text:h>
      <text:p text:style-name="Text_20_body">Mathématicien et philologue allemand</text:p>
      <text:h text:style-name="Heading_20_2" text:outline-level="2"><text:bookmark-start text:name="livres_de_friedlein_presents_au_sicd"/>Livres de Friedlein présents au SICD<text:bookmark-end text:name="livres_de_friedlein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04/">Die Zahlzeichen und das elementare Rechnen der Griechen und Römer und des christlichen Abendlandes vom 7. bis 13. Jahrhundert, (186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Gerbert, die Geometrie des Boethius und die indischen Ziffern, 1861<text:line-break/><text:a xlink:type="simple" xlink:href="http://www.google.com/search?q=134765&amp;amp;btnI=lucky">H 103 623</text:a></text:p>
        </text:list-item>
      </text:list>
      <text:list text:style-name="List_20_1">
        <text:list-item>
          <text:p text:style-name="Text_20_body">Beiträge zur Geschichte der Mathematik, 1868-1873<text:line-break/><text:a xlink:type="simple" xlink:href="http://www.google.com/search?q=134761&amp;amp;btnI=lucky">H 103 6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