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iedel_georges_1865-1933"/>Friedel, Georges (1865-1933)<text:bookmark-end text:name="friedel_georges_1865-1933"/></text:h>
      <text:p text:style-name="Text_20_body">Personnalité majeure de la cristallographie et de la minéralogie de la première moitié du XXème siècle, originaire de Mulhouse et fils du célèbre chimiste et minéralogiste Charles Friedel (1832-1899), membre de la Société française de minéralogie depuis 1891</text:p>
      <text:p text:style-name="Text_20_body">Son traité magistral, <text:span text:style-name="Emphasis">Leçons de cristallographie</text:span>, a longtemps été la bible des cristallographes et fait toujours autorité : publié la première fois en 1911, il a été réédité en 1926 (avec de plus nombreuses figures dans le texte, 578 au lieu de 383 précédemment) puis en 1964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gfriedel.html">Annales des Mines (français)</text:a></text:p>
      <text:p text:style-name="Text_20_body"><text:a xlink:type="simple" xlink:href="http://fr.wikipedia.org/wiki/Georges_Friedel">Wikipedia (français)</text:a></text:p>
      <text:h text:style-name="Heading_20_2" text:outline-level="2"><text:bookmark-start text:name="livres_de_friedel_presents_au_sicd"/>Livres de Friedel présents au SICD<text:bookmark-end text:name="livres_de_fried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21/">Leçons de cristallographie professées à la Faculté des sciences de Strasbourg, (192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tude sur les groupements cristallins, 1904<text:line-break/><text:a xlink:type="simple" xlink:href="http://www.google.com/search?q=331425&amp;amp;btnI=lucky">H 137 638</text:a></text:p>
        </text:list-item>
      </text:list>
      <text:list text:style-name="List_20_1">
        <text:list-item>
          <text:p text:style-name="Text_20_body">Leçons de cristallographie, cours de l'Ecole nationale des Mines de Saint-Etienne, 1911<text:line-break/><text:a xlink:type="simple" xlink:href="http://www.google.com/search?q=123783&amp;amp;btnI=lucky">H 19 413 + H 20 158 + H 139 15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