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aunhofer_joseph_von_1787-1826"/>Fraunhofer, Joseph von (1787-1826)<text:bookmark-end text:name="fraunhofer_joseph_von_1787-1826"/></text:h>
      <text:p text:style-name="Text_20_body">Physicien et opticien allemand, ayant inventé en 1814 le spectroscop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07/@ebt-link?target=idmatch(entityref,adb0070325)">ADB-NDB Deutsche Biographie (allemand)</text:a></text:p>
      <text:h text:style-name="Heading_20_2" text:outline-level="2"><text:bookmark-start text:name="livres_de_fraunhofer_presents_au_sicd"/>Livres de Fraunhofer présents au SICD<text:bookmark-end text:name="livres_de_fraunhof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9/">Joseph von Fraunhofer's gesammelte Schriften, (18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orie der Höfe, Nebensonnen und verwandter Phänomene, [1825]<text:line-break/>H 12 978</text:p>
        </text:list-item>
      </text:list>
      <text:list text:style-name="List_20_1">
        <text:list-item>
          <text:p text:style-name="Text_20_body">Neue ModifiKation des Lichtes durch gegenseitige Einwirkung und Beugung der Strahlen, und Gesetze derselben, [circa 1815]<text:line-break/>H 112 64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