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urcroy_antoine-francois_1755-1809"/>Fourcroy, Antoine-François (1755-1809)<text:bookmark-end text:name="fourcroy_antoine-francois_1755-1809"/></text:h>
      <text:p text:style-name="Text_20_body">Chimiste français</text:p>
      <text:p text:style-name="Text_20_body">Il participe aux côtés des trois autres chimistes, Guyton de Morveau, Lavoisier, et Berthollet, à la parution en 1787 de la <text:span text:style-name="Emphasis">Méthode de nomenclature chimique</text:span> qui propose un système rationalisé de terminologie française des composants chimiques encore en usage à ce jour alors qu’auparavant certaines substances chimiques portaient jusqu’à douze noms différen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ourcroy">Wikipedia (français)</text:a></text:p>
      <text:h text:style-name="Heading_20_2" text:outline-level="2"><text:bookmark-start text:name="livres_de_fourcroy_presents_au_sicd"/>Livres de Fourcroy présents au SICD<text:bookmark-end text:name="livres_de_fourcro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2/">Méthode de nomenclature chimique, (178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Leçons élémentaires d'histoire naturelle et de chimie, 1782<text:line-break/><text:a xlink:type="simple" xlink:href="http://www.google.com/search?q=152369&amp;amp;btnI=lucky">H 118 175</text:a></text:p>
        </text:list-item>
      </text:list>
      <text:list text:style-name="List_20_1">
        <text:list-item>
          <text:p text:style-name="Text_20_body">Mémoires et observations de chimie, 1784<text:line-break/><text:a xlink:type="simple" xlink:href="http://www.google.com/search?q=152692&amp;amp;btnI=lucky">H 118 655</text:a></text:p>
        </text:list-item>
      </text:list>
      <text:list text:style-name="List_20_1">
        <text:list-item>
          <text:p text:style-name="Text_20_body">Entomologia Parisiensis, 1785<text:line-break/><text:a xlink:type="simple" xlink:href="http://www.google.com/search?q=152486&amp;amp;btnI=lucky">H 127 602</text:a></text:p>
        </text:list-item>
      </text:list>
      <text:list text:style-name="List_20_1">
        <text:list-item>
          <text:p text:style-name="Text_20_body">Elémens d'histoire naturelle et de chimie, 1786<text:line-break/><text:a xlink:type="simple" xlink:href="http://www.google.com/search?q=153683&amp;amp;btnI=lucky">H 118 173 + H 140 339</text:a></text:p>
        </text:list-item>
      </text:list>
      <text:p text:style-name="Text_20_body">autres éditions :<text:line-break/></text:p>
      <text:p text:style-name="Text_20_body">1793<text:line-break/><text:a xlink:type="simple" xlink:href="http://www.google.com/search?q=152370&amp;amp;btnI=lucky">H 118 176</text:a></text:p>
      <text:p text:style-name="Text_20_body">1798<text:line-break/><text:a xlink:type="simple" xlink:href="http://www.google.com/search?q=152367&amp;amp;btnI=lucky">H 118 172</text:a></text:p>
      <text:list text:style-name="List_20_1">
        <text:list-item>
          <text:p text:style-name="Text_20_body">Philosophie chimique, 1792<text:line-break/><text:a xlink:type="simple" xlink:href="http://www.google.com/search?q=152255&amp;amp;btnI=lucky">H 117 958</text:a></text:p>
        </text:list-item>
      </text:list>
      <text:p text:style-name="Text_20_body">autre édition :<text:line-break/></text:p>
      <text:p text:style-name="Text_20_body">1795<text:line-break/><text:a xlink:type="simple" xlink:href="http://www.google.com/search?q=152257&amp;amp;btnI=lucky">H 117 959 + H 117 960</text:a></text:p>
      <text:p text:style-name="Text_20_body">1806<text:line-break/><text:a xlink:type="simple" xlink:href="http://www.google.com/search?q=152259&amp;amp;btnI=lucky">H 117 962</text:a></text:p>
      <text:list text:style-name="List_20_1">
        <text:list-item>
          <text:p text:style-name="Text_20_body">Système des connaissances chimiques et de leurs applications aux phénomènes de la nature et de l'art, 1801-1802<text:line-break/><text:a xlink:type="simple" xlink:href="http://www.google.com/search?q=152368&amp;amp;btnI=lucky">H 118 174</text:a></text:p>
        </text:list-item>
      </text:list>
      <text:list text:style-name="List_20_1">
        <text:list-item>
          <text:p text:style-name="Text_20_body">Chemische Philosophie, 1799<text:line-break/><text:a xlink:type="simple" xlink:href="http://www.google.com/search?q=159883&amp;amp;btnI=lucky">H 117 963</text:a></text:p>
        </text:list-item>
      </text:list>
      <text:list text:style-name="List_20_1">
        <text:list-item>
          <text:p text:style-name="Text_20_body">Tableaux synoptiques de chimie, 1800<text:line-break/>H 28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