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vret_charles_1583-1661"/>Fevret, Charles (1583-1661)<text:bookmark-end text:name="fevret_charles_1583-1661"/></text:h>
      <text:p text:style-name="Text_20_body">Juriste français, avocat au parlement de Bourgog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Fevret">Wikipedia (français)</text:a></text:p>
      <text:h text:style-name="Heading_20_2" text:outline-level="2"><text:bookmark-start text:name="livres_de_fevret_presents_au_sicd"/>Livres de Fevret présents au SICD<text:bookmark-end text:name="livres_de_fevr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6/">Traité de l'abus [Tome 1], (1689)</text:a></text:p>
        </text:list-item>
        <text:list-item>
          <text:p text:style-name="Text_20_body"> <text:a xlink:type="simple" xlink:href="http://num-scd-ulp.u-strasbg.fr:8080/811/">Traité de l'abus [Tome 2]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