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brizi_d_acquapendente_girolamo_1533-1619"/>Fabrizi d'Acquapendente, Girolamo (1533-1619)<text:bookmark-end text:name="fabrizi_d_acquapendente_girolamo_1533-1619"/></text:h>
      <text:p text:style-name="Text_20_body">Médecin et anatomiste italien de Padoue</text:p>
      <text:p text:style-name="Text_20_body">Il est l'élève de Gabriel Fallope avant de lui succéder à la chaire d'anatomie et de chirurgie de Padoue pendant plus de trente ans ; il fait aménager à ses frais en 1594 le célèbre amphithéâtre de dissection destiné à recevoir ses nombreux élèves venus de tous les pays d'Europe.</text:p>
      <text:p text:style-name="Text_20_body">Il a plusieurs centres d'intérêt dont le système sanguin qu'il va partager avec ses disciples dont le célèbre William Harvey (1578-1657).</text:p>
      <text:p text:style-name="Text_20_body">Ses principales publications sont :</text:p>
      <text:p text:style-name="Text_20_body"><text:span text:style-name="Emphasis">De venarum ostiolis</text:span> (1603), sur les valvules veineuses qui préfigure la découverte de la circulation du sang par Harvey</text:p>
      <text:p text:style-name="Text_20_body"><text:span text:style-name="Emphasis">De formatione ovi et pulli</text:span> (1604), faisant état du développement de l'oeuf de poulet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fabrici.html">Galileo Project (anglais)</text:a></text:p>
      <text:p text:style-name="Text_20_body"><text:a xlink:type="simple" xlink:href="http://fr.wikipedia.org/wiki/Girolamo_Fabrizi_d%27Acquapendente">Wikipedia (français)</text:a></text:p>
      <text:h text:style-name="Heading_20_2" text:outline-level="2"><text:bookmark-start text:name="livres_de_fabrizi_d_acquapendente_presents_au_sicd"/>Livres de Fabrizi d'Acquapendente présents au SICD<text:bookmark-end text:name="livres_de_fabrizi_d_acquapenden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/">Opera omnia anatomica &amp; physiologica, (1687)</text:a></text:p>
        </text:list-item>
      </text:list>
      <text:h text:style-name="Heading_20_4" text:outline-level="4"><text:bookmark-start text:name="autre_site_proposant_des_titres_de_fabrizi_d_acquapendente_numerises"/>Autre site proposant des titres de Fabrizi d'Acquapendente numérisés :<text:bookmark-end text:name="autre_site_proposant_des_titres_de_fabrizi_d_acquapendente_numerises"/></text:h>
      <text:p text:style-name="Text_20_body"><text:a xlink:type="simple" xlink:href="http://www.philological.bham.ac.uk/bibliography/index.htm">http://www.philological.bham.ac.uk/bibliography/index.htm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Pentateuchos cheirurgicum, 1592<text:line-break/>J 120 204,1</text:p>
        </text:list-item>
      </text:list>
      <text:list text:style-name="List_20_1">
        <text:list-item>
          <text:p text:style-name="Text_20_body">De formatione ovi, et pulli (fonds Hermann) 1621<text:line-break/><text:a xlink:type="simple" xlink:href="http://www.google.com/search?q=151764&amp;amp;btnI=lucky">H 453</text:a></text:p>
        </text:list-item>
      </text:list>
      <text:list text:style-name="List_20_1">
        <text:list-item>
          <text:p text:style-name="Text_20_body">Opera chirurgica, 1628<text:line-break/>J 120 461</text:p>
        </text:list-item>
      </text:list>
      <text:p text:style-name="Text_20_body">autres éditions :</text:p>
      <text:p text:style-name="Text_20_body">1666<text:line-break/>J 12 259</text:p>
      <text:p text:style-name="Text_20_body">1723<text:line-break/>J 463</text:p>
      <text:list text:style-name="List_20_1">
        <text:list-item>
          <text:p text:style-name="Text_20_body">Oeuvres chirurgicales, 1643<text:line-break/>J 217 909</text:p>
        </text:list-item>
      </text:list>
      <text:p text:style-name="Text_20_body">autre édition :</text:p>
      <text:p text:style-name="Text_20_body">1666<text:line-break/>J 120 454 + J 214 088</text:p>
      <text:list text:style-name="List_20_1">
        <text:list-item>
          <text:p text:style-name="Text_20_body">Tractatus quatuor, 1644<text:line-break/>J 10 521</text:p>
        </text:list-item>
      </text:list>
      <text:list text:style-name="List_20_1">
        <text:list-item>
          <text:p text:style-name="Text_20_body">Opera omnia anatomica &amp; physiologica, 1687<text:line-break/>J 10 860</text:p>
        </text:list-item>
      </text:list>
      <text:p text:style-name="Text_20_body">autre édition :</text:p>
      <text:p text:style-name="Text_20_body">1738<text:line-break/>J 10 8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