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uler_leonhard_1707-1783"/>Euler, Leonhard (1707-1783)<text:bookmark-end text:name="euler_leonhard_1707-1783"/></text:h>
      <text:p text:style-name="Text_20_body">Mathématicien et physicien suisse né à Bâle et mort à Saint-Pétersbourg</text:p>
      <text:p text:style-name="Text_20_body">Fils d'un pasteur, Leonhard Euler est destiné par sa famille à l'état ecclésiastique. Il entre à la faculté de philosophie de Bâle mais ne tarde pas à se consacrer entièrement aux sciences. Il obtiendra sa maîtrise à l'âge de seize ans seulement. Elève du mathématicien Jean Bernoulli, il se lie d'une amitié profonde avec ses deux fils, Daniel et Nicolas. En 1727, lorsque ceux-ci sont appelés par Catherine I à Saint-Pétersbourg, Euler décide de les suivre. Il devient membre de l'Académie des sciences, obtient une chaire de physique en 1730 puis la chaire de mathématiques en 1733. Huit ans plus tard, il s'installe pour un temps à Berlin mais finit par retourner en Russie en 1766.</text:p>
      <text:p text:style-name="Text_20_body">Bien que handicapé par la perte d'un oeil à la suite d'une congestion cérébrale en 1735 et par une cécité totale en 1771, Euler n'en réalise pas moins une oeuvre scientifique des plus remarquables. Il en effet l'auteur de nombreux ouvrages en mathématiques, astronomie, mécanique, physique, optique ou encore acoustique. Parmi eux, sa <text:span text:style-name="Emphasis">Mécanique</text:span> constitue le premier traité présentant la mécanique comme une science rationnelle qui peut être étudiée analytiquement. En 1755, Euler établit les équations générales de l'hydrodynamique. Dans le domaine de l'optique, il est l'un des rares de son époque à soutenir la théorie ondulatoire de la lumière. Mais c'est sans doute pour ses travaux en mathématiques qu'Euler est le plus connu aujourd'hui. Dans <text:span text:style-name="Emphasis">Introduction à l'analyse infinitésimale</text:span> (1748), Euler traite de l'étude générale des fonctions et met en évidence pour la première fois les liens entre fonctions exponentielles et fonctions circulaires.</text:p>
      <text:p text:style-name="Text_20_body">Les travaux d'Euler inspireront plusieurs chercheurs après lui dont Joseph-Louis Lagrange, le disciple avec lequel il échangera une importante correspondance, sans toutefois jamais le rencontrer.</text:p>
      <text:h text:style-name="Heading_20_4" text:outline-level="4"><text:bookmark-start text:name="en_savoir_plus"/>en savoir plus :<text:bookmark-end text:name="en_savoir_plus"/></text:h>
      <text:p text:style-name="Text_20_body"><text:a xlink:type="simple" xlink:href="http://fr.wikipedia.org/wiki/Leonhard_Euler">Wikipedia (français)</text:a></text:p>
      <text:p text:style-name="Text_20_body"><text:a xlink:type="simple" xlink:href="http://www-history.mcs.st-and.ac.uk/history/Biographies/Euler.html">MacTutor History of Mathematics archive (anglais)</text:a></text:p>
      <text:h text:style-name="Heading_20_2" text:outline-level="2"><text:bookmark-start text:name="livres_d_euler_presents_au_sicd"/>Livres d'Euler présents au SICD<text:bookmark-end text:name="livres_d_euler_presents_au_sicd"/></text:h>
      <text:h text:style-name="Heading_20_3" text:outline-level="3"><text:bookmark-start text:name="livres_numerises"/>Livres numérisés<text:bookmark-end text:name="livres_numerises"/></text:h>
      <text:p text:style-name="Text_20_body"><text:a xlink:type="simple" xlink:href="https://61901.hqzbsc.asia/scdulp/se_procurer_un_cdrom_de_livre_numerise">Se procurer un CDROM de livre numérisé ?</text:a></text:p>
      <text:list text:style-name="List_20_1">
        <text:list-item>
          <text:p text:style-name="Text_20_body"> <text:a xlink:type="simple" xlink:href="http://num-scd-ulp.u-strasbg.fr:8080/268/">Dissertation sur le principe de la moindre action, (1753)</text:a></text:p>
        </text:list-item>
        <text:list-item>
          <text:p text:style-name="Text_20_body"> <text:a xlink:type="simple" xlink:href="http://num-scd-ulp.u-strasbg.fr:8080/297/">Elémens d'algèbre, de l'analyse déterminée, (1794)</text:a></text:p>
        </text:list-item>
        <text:list-item>
          <text:p text:style-name="Text_20_body"> <text:a xlink:type="simple" xlink:href="http://num-scd-ulp.u-strasbg.fr:8080/298/">Elémens d'algèbre, de l'analyse indéterminée, (1795)</text:a></text:p>
        </text:list-item>
        <text:list-item>
          <text:p text:style-name="Text_20_body"> <text:a xlink:type="simple" xlink:href="http://num-scd-ulp.u-strasbg.fr:8080/265/">Institutiones calculi differentialis, (1787)</text:a></text:p>
        </text:list-item>
        <text:list-item>
          <text:p text:style-name="Text_20_body"> <text:a xlink:type="simple" xlink:href="http://num-scd-ulp.u-strasbg.fr:8080/273/">Lettres à une princesse d'Allemagne sur divers sujets de physique &amp; de philosophie [Tome 1], (1768)</text:a></text:p>
        </text:list-item>
        <text:list-item>
          <text:p text:style-name="Text_20_body"> <text:a xlink:type="simple" xlink:href="http://num-scd-ulp.u-strasbg.fr:8080/274/">Lettres à une princesse d'Allemagne sur divers sujets de physique &amp; de philosophie [Tome 2], (1768)</text:a></text:p>
        </text:list-item>
        <text:list-item>
          <text:p text:style-name="Text_20_body"> <text:a xlink:type="simple" xlink:href="http://num-scd-ulp.u-strasbg.fr:8080/275/">Lettres à une princesse d'Allemagne sur divers sujets de physique &amp; de philosophie [Tome 3], (1772)</text:a></text:p>
        </text:list-item>
        <text:list-item>
          <text:p text:style-name="Text_20_body"> <text:a xlink:type="simple" xlink:href="http://num-scd-ulp.u-strasbg.fr:8080/247/">Opuscula analytica [Tome 1], (1783)</text:a></text:p>
        </text:list-item>
        <text:list-item>
          <text:p text:style-name="Text_20_body"> <text:a xlink:type="simple" xlink:href="http://num-scd-ulp.u-strasbg.fr:8080/248/">Opuscula analytica [Tome 2], (1785)</text:a></text:p>
        </text:list-item>
        <text:list-item>
          <text:p text:style-name="Text_20_body"> <text:a xlink:type="simple" xlink:href="http://num-scd-ulp.u-strasbg.fr:8080/246/">Recherches sur la propagation des ébranlemens dans une milieu élastique, (1760)</text:a></text:p>
        </text:list-item>
      </text:list>
      <text:h text:style-name="Heading_20_4" text:outline-level="4"><text:bookmark-start text:name="autres_sites_proposant_des_livres_d_euler_numerises"/>Autres sites proposant des livres d'Euler numérisés :<text:bookmark-end text:name="autres_sites_proposant_des_livres_d_euler_numerises"/></text:h>
      <text:p text:style-name="Text_20_body"><text:a xlink:type="simple" xlink:href="http://www.philological.bham.ac.uk/bibliography/index.htm">Bibliography of Neo-Latin texts on the web</text:a></text:p>
      <text:p text:style-name="Text_20_body"><text:a xlink:type="simple" xlink:href="http://math-doc.ujf-grenoble.fr/LiNuM/">Livres Numérisés Mathématiques LiNuM</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1901.hqzbsc.asia/scdulp/consulter_ces_livres">Consulter ces livres ?</text:a></text:p>
      <text:list text:style-name="List_20_1">
        <text:list-item>
          <text:p text:style-name="Text_20_body">Mechanica, 1736<text:line-break/><text:a xlink:type="simple" xlink:href="http://www.google.com/search?q=153760&amp;amp;btnI=lucky">H 13552</text:a></text:p>
        </text:list-item>
      </text:list>
      <text:list text:style-name="List_20_1">
        <text:list-item>
          <text:p text:style-name="Text_20_body">Theoria motuum planetarum et cometarum, 1744<text:line-break/><text:a xlink:type="simple" xlink:href="http://www.google.com/search?q=157278&amp;amp;btnI=lucky">H 109 429</text:a></text:p>
        </text:list-item>
      </text:list>
      <text:list text:style-name="List_20_1">
        <text:list-item>
          <text:p text:style-name="Text_20_body">Opuscula varii argumenti, 1746-1751<text:line-break/><text:a xlink:type="simple" xlink:href="http://www.google.com/search?q=332302&amp;amp;btnI=lucky">H 111 223</text:a></text:p>
        </text:list-item>
      </text:list>
      <text:list text:style-name="List_20_1">
        <text:list-item>
          <text:p text:style-name="Text_20_body">Introductio in analysin infinitorum, 1748<text:line-break/>H 162 436</text:p>
        </text:list-item>
      </text:list>
      <text:p text:style-name="Text_20_body">autre édition : 1797<text:line-break/><text:a xlink:type="simple" xlink:href="http://www.google.com/search?q=122574&amp;amp;btnI=lucky">H 11 223</text:a></text:p>
      <text:list text:style-name="List_20_1">
        <text:list-item>
          <text:p text:style-name="Text_20_body">Scientia navalis, 1749<text:line-break/>H 15 399</text:p>
        </text:list-item>
      </text:list>
      <text:list text:style-name="List_20_1">
        <text:list-item>
          <text:p text:style-name="Text_20_body">Constructio lentium objectivarum ex duplici vitro, 1762<text:line-break/>H 109 430</text:p>
        </text:list-item>
      </text:list>
      <text:list text:style-name="List_20_1">
        <text:list-item>
          <text:p text:style-name="Text_20_body">Dioptricae, 1769-1771<text:line-break/><text:a xlink:type="simple" xlink:href="http://www.google.com/search?q=153574&amp;amp;btnI=lucky">H 13 886</text:a></text:p>
        </text:list-item>
      </text:list>
      <text:list text:style-name="List_20_1">
        <text:list-item>
          <text:p text:style-name="Text_20_body">Briefe an eine deutsche Prinzessin über verschiedene Gegenstände aus der Physik und Philosophie, 1769-1773<text:line-break/><text:a xlink:type="simple" xlink:href="http://www.google.com/search?q=172214&amp;amp;btnI=lucky">H 111 218</text:a></text:p>
        </text:list-item>
      </text:list>
      <text:p text:style-name="Text_20_body">autres exemplaires :<text:line-break/>H 111 219<text:line-break/>H 111 220</text:p>
      <text:list text:style-name="List_20_1">
        <text:list-item>
          <text:p text:style-name="Text_20_body">Vollständige Anleitung zur Algebra, 1770<text:line-break/>H 103 459</text:p>
        </text:list-item>
      </text:list>
      <text:list text:style-name="List_20_1">
        <text:list-item>
          <text:p text:style-name="Text_20_body">Lettres à une princesse d'Allemagne sur divers sujets de physique et de philosophie, 1770-1774<text:line-break/><text:a xlink:type="simple" xlink:href="http://www.google.com/search?q=169527&amp;amp;btnI=lucky">H 111 215</text:a></text:p>
        </text:list-item>
      </text:list>
      <text:p text:style-name="Text_20_body">autres éditions : 1775<text:line-break/><text:a xlink:type="simple" xlink:href="http://www.google.com/search?q=154204&amp;amp;btnI=lucky">H 111 216</text:a></text:p>
      <text:p text:style-name="Text_20_body">1812<text:line-break/><text:a xlink:type="simple" xlink:href="http://www.google.com/search?q=154204&amp;amp;btnI=lucky">H 112 217</text:a></text:p>
      <text:p text:style-name="Text_20_body"><text:a xlink:type="simple" xlink:href="http://imgbase-scd-ulp/displayimage.php?album=361&amp;pos=1">Tome 1 de l'édition de 1768-1772 disponible en version numérisée</text:a></text:p>
      <text:p text:style-name="Text_20_body"><text:a xlink:type="simple" xlink:href="http://imgbase-scd-ulp/displayimage.php?album=360&amp;pos=0">Tome 2 de l'édition de 1768-1772 disponible en version numérisée</text:a></text:p>
      <text:p text:style-name="Text_20_body"><text:a xlink:type="simple" xlink:href="http://imgbase-scd-ulp/displayimage.php?album=362&amp;pos=0">Tome 3 de l'édition de 1768-1772 disponible en version numérisée</text:a></text:p>
      <text:list text:style-name="List_20_1">
        <text:list-item>
          <text:p text:style-name="Text_20_body">Théorie complette de la construction et de la manoeuvre des vaisseaux, 1773<text:line-break/>H 117 752</text:p>
        </text:list-item>
      </text:list>
      <text:p text:style-name="Text_20_body">autre édition : 1776<text:line-break/><text:a xlink:type="simple" xlink:href="http://www.google.com/search?q=371736&amp;amp;btnI=lucky">H 117 753</text:a></text:p>
      <text:list text:style-name="List_20_1">
        <text:list-item>
          <text:p text:style-name="Text_20_body">Theorie der Planeten und Cometen, 1781<text:line-break/>H 12 966</text:p>
        </text:list-item>
      </text:list>
      <text:list text:style-name="List_20_1">
        <text:list-item>
          <text:p text:style-name="Text_20_body">Einleitung in die Analysis des Unendlichen, 1788-1791 <text:line-break/>H 103 456</text:p>
        </text:list-item>
      </text:list>
      <text:list text:style-name="List_20_1">
        <text:list-item>
          <text:p text:style-name="Text_20_body">Vollständige Anleitung zur niedern und hohern algebra, 1796<text:line-break/>H 103 455</text:p>
        </text:list-item>
      </text:list>
      <text:list text:style-name="List_20_1">
        <text:list-item>
          <text:p text:style-name="Text_20_body">Introduction à l'analyse infinitésimale, 1796-1797<text:line-break/><text:a xlink:type="simple" xlink:href="http://www.google.com/search?q=122578&amp;amp;btnI=lucky">H 11 225</text:a></text:p>
        </text:list-item>
      </text:list>
      <text:list text:style-name="List_20_1">
        <text:list-item>
          <text:p text:style-name="Text_20_body">Elémens d'algèbre, 1807 <text:line-break/><text:a xlink:type="simple" xlink:href="http://www.google.com/search?q=169485&amp;amp;btnI=lucky">H 103 460</text:a></text:p>
        </text:list-item>
      </text:list>
      <text:p text:style-name="Text_20_body"><text:a xlink:type="simple" xlink:href="http://imgbase-scd-ulp.u-strasbg.fr/displayimage.php?album=380&amp;pos=2">Tome 1 de l'édition de 1794-1795 disponible en version numérisée</text:a></text:p>
      <text:p text:style-name="Text_20_body"><text:a xlink:type="simple" xlink:href="http://imgbase-scd-ulp.u-strasbg.fr/displayimage.php?album=381&amp;pos=1">Tome 2 de l'édition de 1794-1795 disponible en version numérisée</text:a></text:p>
      <text:list text:style-name="List_20_1">
        <text:list-item>
          <text:p text:style-name="Text_20_body">Die Gesetze des Gleichgewichts und der Bewegung flüssiger Körper, 1806<text:line-break/><text:a xlink:type="simple" xlink:href="http://www.google.com/search?q=155642&amp;amp;btnI=lucky">H 111 820</text:a></text:p>
        </text:list-item>
      </text:list>
      <text:list text:style-name="List_20_1">
        <text:list-item>
          <text:p text:style-name="Text_20_body">Institutionum calculi integralis, 1824-1827<text:line-break/><text:a xlink:type="simple" xlink:href="http://www.google.com/search?q=122577&amp;amp;btnI=lucky">H 11 224</text:a></text:p>
        </text:list-item>
      </text:list>
      <text:h text:style-name="Heading_20_2" text:outline-level="2"><text:bookmark-start text:name="lien_utile"/>Lien utile<text:bookmark-end text:name="lien_utile"/></text:h>
      <text:p text:style-name="Text_20_body"><text:a xlink:type="simple" xlink:href="http://www-history.mcs.st-andrews.ac.uk/history/Mathematicians/Euler.html">http://www-history.mcs.st-andrews.ac.uk/history/Mathematicians/Euler.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