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tienne_charles_1504-1564"/>Estienne, Charles (1504-1564)<text:bookmark-end text:name="estienne_charles_1504-156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estienne.html">Galileo Project (anglais)</text:a></text:p>
      <text:p text:style-name="Text_20_body"><text:a xlink:type="simple" xlink:href="http://fr.wikipedia.org/wiki/Charles_Estienne">Wikipedia (français)</text:a></text:p>
      <text:h text:style-name="Heading_20_2" text:outline-level="2"><text:bookmark-start text:name="livres_d_estienne_presents_au_sicd"/>Livres d'Estienne présents au SICD<text:bookmark-end text:name="livres_d_estienn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5/">La Dissection des parties du corps humain, (154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latinis et graecis nominibus arborum, fructicum, herbarum, piscium, &amp; avium liber, 1545<text:line-break/><text:a xlink:type="simple" xlink:href="http://www.google.com/search?q=149819&amp;amp;btnI=lucky">H 123 454</text:a></text:p>
        </text:list-item>
      </text:list>
      <text:p text:style-name="Text_20_body">autre édition: 1547<text:line-break/><text:a xlink:type="simple" xlink:href="http://www.google.com/search?q=149820&amp;amp;btnI=lucky">H 123 4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