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isenmenger_samuel_siderocrates1534-1585"/>Eisenmenger, Samuel (Siderocrates ; 1534-1585)<text:bookmark-end text:name="eisenmenger_samuel_siderocrates1534-1585"/></text:h>
      <text:p text:style-name="Text_20_body">Il a étudié auprès de Philipp Melanchthon.</text:p>
      <text:p text:style-name="Text_20_body">Il est professeur de médecine et de mathématiques à l'université de Tübingen et devient notamment médecin personnel de l'évêque de Strasbourg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e/eisenmenger_s.shtml">BBK Biographisch-Bibliographisches Kirchenlexikon (allemand)</text:a></text:p>
      <text:p text:style-name="Text_20_body"><text:a xlink:type="simple" xlink:href="http://fr.wikipedia.org/wiki/Samuel_Eisenmenger">Wikipedia (français)</text:a></text:p>
      <text:h text:style-name="Heading_20_2" text:outline-level="2"><text:bookmark-start text:name="livres_d_eisenmenger_presents_au_sicd"/>Livres d'Eisenmenger présents au SICD<text:bookmark-end text:name="livres_d_eisenmeng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1/">De usu partium coeli oratio, (1563)</text:a></text:p>
        </text:list-item>
        <text:list-item>
          <text:p text:style-name="Text_20_body"> <text:a xlink:type="simple" xlink:href="http://num-scd-ulp.u-strasbg.fr:8080/146/">Libellus geographicus, (1562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phemerides anno labente a mundo condito 5523, 1561<text:line-break/>H 110 04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