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rmann_frederic-louis_1741-1800"/>Ehrmann, Frédéric-Louis (1741-1800)<text:bookmark-end text:name="ehrmann_frederic-louis_1741-1800"/></text:h>
      <text:p text:style-name="Text_20_body">Professeur de physique strasbourgeois</text:p>
      <text:p text:style-name="Text_20_body">Par souci de communiquer son savoir à toutes les classes de la société, il avait ouvert ses cours privés aux artistes, aux artisans et aux femmes.</text:p>
      <text:p text:style-name="Text_20_body">Il a laissé plusieurs ouvrages sur la physique et la chimie ; ses contributions les plus remarquables concernent l'invention des lampes à air inflammable, la fusion de l'acier à l'aide de l'oxygène, des observations sur les montgolfières.</text:p>
      <text:p text:style-name="Text_20_body">Il fut membre de la Société des sciences, arts et lettres de Strasbourg, de la Société harmonique du régiment de Metz et de différentes sociétés allemandes.</text:p>
      <text:h text:style-name="Heading_20_2" text:outline-level="2"><text:bookmark-start text:name="livres_d_ehrmann_presents_au_sicd"/>Livres d'Ehrmann présents au SICD<text:bookmark-end text:name="livres_d_ehrman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2/">Essai d'un art de fusion à l'aide de l'air du feu, par Mr. Ehrmann, suivi des Memoires de Mr. Lavoisier sur le meme sujet, (17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ontgolfier'sche Luftkoerper, 1784<text:line-break/><text:a xlink:type="simple" xlink:href="http://www.google.com/search?q=342433&amp;amp;btnI=lucky">H 115 4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