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rand_jean-nicolas-louis_1760-1834"/>Durand, Jean-Nicolas-Louis (1760-1834)<text:bookmark-end text:name="durand_jean-nicolas-louis_1760-1834"/></text:h>
      <text:p text:style-name="Text_20_body">Texte de présentation de Laurent Baridon (Institut d'Histoire de l'art, Université Marc Bloch - Strasbourg 2)</text:p>
      <text:p text:style-name="Text_20_body">Jean-Nicolas-Louis Durand, élève d'Etienne-Louis Boullée, est davantage connu par ses publications que par sa pratique architecturale. Nommé professeur d'architecture à l'École Polytechnique en 1797, il tire de son enseignement deux ouvrages qui ont connu une grande postérité. Le <text:span text:style-name="Emphasis">Précis des leçons d'architecture données à l'École Polytechnique</text:span> (1802-1805) est une méthode de composition architecturale que les élèves de l'École des Beaux-arts ont largement utilisé jusqu'à la fin du XIXe siècle. Il avait auparavant publié le <text:span text:style-name="Emphasis">Recueil et parallèle des édifices de tout genre</text:span>. Musée d'architecture sur papier composé de planches conçues par programmes (églises, villas, etc.), il témoigne de l'élargissement chronologique et géographique de la culture architecturale autour de 1800. Il constituera une source essentielle pour les architectes français et allemands du XIXe siècle dans leur pratique de l'historicisme.</text:p>
      <text:p text:style-name="Text_20_body">Bibliographie :</text:p>
      <text:p text:style-name="Text_20_body">Werner Szambien, <text:span text:style-name="Emphasis">Jean-Nicolas-Louis Durand, 1760-1834 : De l'imitation à la norme</text:span>, Paris, 1984.</text:p>
      <text:h text:style-name="Heading_20_2" text:outline-level="2"><text:bookmark-start text:name="livres_de_durand_presents"/>Livres de Durand présents<text:bookmark-end text:name="livres_de_durand_presents"/></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446/">Recueil et parallèle des édifices de tout genre, anciens et modernes (Tome 4], (1800)</text:a></text:p>
        </text:list-item>
        <text:list-item>
          <text:p text:style-name="Text_20_body"> <text:a xlink:type="simple" xlink:href="http://num-scd-ulp.u-strasbg.fr:8080/399/">Recueil et parallèle des édifices de tout genre, anciens et modernes [Tome 1], (1800)</text:a></text:p>
        </text:list-item>
        <text:list-item>
          <text:p text:style-name="Text_20_body"> <text:a xlink:type="simple" xlink:href="http://num-scd-ulp.u-strasbg.fr:8080/444/">Recueil et parallèle des édifices de tout genre, anciens et modernes [Tome 2], (1800)</text:a></text:p>
        </text:list-item>
        <text:list-item>
          <text:p text:style-name="Text_20_body"> <text:a xlink:type="simple" xlink:href="http://num-scd-ulp.u-strasbg.fr:8080/445/">Recueil et parallèle des édifices de tout genre, anciens et modernes [Tome 3], (18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