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ubourguet_jean-baptiste-d_estienne_17..-18"/>Dubourguet, Jean-Baptiste-d'Estienne (17..-18..)<text:bookmark-end text:name="dubourguet_jean-baptiste-d_estienne_17..-18"/></text:h>
      <text:p text:style-name="Text_20_body">Professeur de mathématiques au collègue Louis-Le-Grand à Paris</text:p>
      <text:p text:style-name="Text_20_body">Dubourguet est d'abord capitaine de vaisseau dans la marine nationale qu'il quitte en 1790.</text:p>
      <text:h text:style-name="Heading_20_2" text:outline-level="2"><text:bookmark-start text:name="livres_de_dubourguet_presents_au_sicd"/>Livres de Dubourguet présents au SICD<text:bookmark-end text:name="livres_de_dubourgue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Traité de navigation, 1808<text:line-break/>H 12 89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