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irksen_enne_heeren_1788-1850"/>Dirksen, Enne Heeren (1788-1850)<text:bookmark-end text:name="dirksen_enne_heeren_1788-1850"/></text:h>
      <text:p text:style-name="Text_20_body">Professeur de mathématiques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ostfriesischelandschaft.de/obio/detail.php?id=99">Biographisches Lexikon für Ostfriesland</text:a></text:p>
      <text:p text:style-name="Text_20_body"><text:a xlink:type="simple" xlink:href="http://de.wikipedia.org/wiki/Enne_Heeren_Dirksen">Wikipedia (allemand)</text:a></text:p>
      <text:h text:style-name="Heading_20_2" text:outline-level="2"><text:bookmark-start text:name="livres_de_dirksen_presents_au_sicd"/>Livres de Dirksen présents au SICD<text:bookmark-end text:name="livres_de_dirkse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76/">Organon der gesammten transcendenten Analysis, (184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Analytische Darstellung der Variations-rechnung, 1823<text:line-break/><text:a xlink:type="simple" xlink:href="http://www.google.com/search?q=135110&amp;amp;btnI=lucky">H 103 298</text:a></text:p>
        </text:list-item>
      </text:list>
      <text:list text:style-name="List_20_1">
        <text:list-item>
          <text:p text:style-name="Text_20_body">Ueber die Anwendung der Analysis auf die Rectification der Curven, die Quadratur der Flächen und die Cubatur der Körper, 1835<text:line-break/><text:a xlink:type="simple" xlink:href="http://www.google.com/search?q=140486&amp;amp;btnI=lucky">H 10 888</text:a></text:p>
        </text:list-item>
      </text:list>
      <text:list text:style-name="List_20_1">
        <text:list-item>
          <text:p text:style-name="Text_20_body">Über die Darstellbarkeit der Wurzeln einer allgemeinen algebraischen Gleichung mittelst expliceter algebraischer Ausdrücke von den Coëfficienten, 1836<text:line-break/><text:a xlink:type="simple" xlink:href="http://www.google.com/search?q=122537&amp;amp;btnI=lucky">H 11 18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