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ezallier_d_argenville_antoine-joseph_1680-1765"/>Dezallier d'Argenville, Antoine-Joseph (1680-1765)<text:bookmark-end text:name="dezallier_d_argenville_antoine-joseph_1680-1765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Antoine_Joseph_Dezallier_d'Argenville">Wikipedia (français)</text:a></text:p>
      <text:h text:style-name="Heading_20_2" text:outline-level="2"><text:bookmark-start text:name="livres_de_dezallier_d_argenville_presents_au_sicd"/>Livres de Dezallier d'Argenville présents au SICD<text:bookmark-end text:name="livres_de_dezallier_d_argenvill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55/">Histoire naturelle éclaircie dans deux de ses parties principales, la lithologie et la conchyliologie, (174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Enumerationis fossilium, quae in omnibus Galliae provinciis reperiuntur, tentamina, 1751<text:line-break/><text:a xlink:type="simple" xlink:href="http://www.google.com/search?q=141075&amp;amp;btnI=lucky">H 136 779</text:a></text:p>
        </text:list-item>
      </text:list>
      <text:list text:style-name="List_20_1">
        <text:list-item>
          <text:p text:style-name="Text_20_body">L'Histoire naturelle éclaircie dans une de ses parties principales, l'oryctologie, 1755 (fonds Hermann)<text:line-break/><text:a xlink:type="simple" xlink:href="http://www.google.com/search?q=139347&amp;amp;btnI=lucky">H 19 321</text:a></text:p>
        </text:list-item>
      </text:list>
      <text:list text:style-name="List_20_1">
        <text:list-item>
          <text:p text:style-name="Text_20_body">L'Histoire naturelle éclaircie dans une de ses parties principales, la conchyliologie… augmenté de la zoomorphose, 1757<text:line-break/><text:a xlink:type="simple" xlink:href="http://www.google.com/search?q=161031&amp;amp;btnI=lucky">H 17 007</text:a></text:p>
        </text:list-item>
      </text:list>
      <text:list text:style-name="List_20_1">
        <text:list-item>
          <text:p text:style-name="Text_20_body">Conchyliologie nouvelle et portative, 1767<text:line-break/>H 128 658</text:p>
        </text:list-item>
      </text:list>
      <text:list text:style-name="List_20_1">
        <text:list-item>
          <text:p text:style-name="Text_20_body">Conchyliologie oder Abhandlung von den Schnecken, Muscheln und anderen Schaalthieren, 1772<text:line-break/><text:a xlink:type="simple" xlink:href="http://www.google.com/search?q=329166&amp;amp;btnI=lucky">H 554,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