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_damhouder_josse_1507-1581"/>De Damhouder, Josse (1507-1581)<text:bookmark-end text:name="de_damhouder_josse_1507-1581"/></text:h>
      <text:p text:style-name="Text_20_body">Jurisconsulte flamand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historicum.net/no_cache/persistent/artikel/1588-1">Historicum (allemand)</text:a></text:p>
      <text:p text:style-name="Text_20_body"><text:a xlink:type="simple" xlink:href="http://en.wikipedia.org/wiki/Joos_de_Damhouder">Wikipedia (anglais)</text:a></text:p>
      <text:h text:style-name="Heading_20_2" text:outline-level="2"><text:bookmark-start text:name="livres_de_de_damhouder_presents_au_sicd"/>Livres de De Damhouder présents au SICD<text:bookmark-end text:name="livres_de_de_damhoud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75/">Opera omnia, praxis rerum civilium [Tome 1], (1646)</text:a></text:p>
        </text:list-item>
        <text:list-item>
          <text:p text:style-name="Text_20_body"> <text:a xlink:type="simple" xlink:href="http://num-scd-ulp.u-strasbg.fr:8080/569/">Opera omnia, praxis rerum criminalium [Tome 2], (1646)</text:a></text:p>
        </text:list-item>
        <text:list-item>
          <text:p text:style-name="Text_20_body"> <text:a xlink:type="simple" xlink:href="http://num-scd-ulp.u-strasbg.fr:8080/577/">Praxis rerum criminalium iconibus materiae subjectae convenientibus, (156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