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anty_n._165.-17"/>Danty, N. (165.-17..)<text:bookmark-end text:name="danty_n._165.-17"/></text:h>
      <text:p text:style-name="Text_20_body">On connaît peu de choses de Danty (même son prénom reste un mystère) hormis sa qualité d'avocat au Parlement de Paris figurant sur toutes les pages de titre du <text:span text:style-name="Emphasis">Traité de la preuve par témoins en matière civile</text:span>, ouvrage qui a connu 7 éditions successives depuis la 1ère parue en 1697 jusqu'à la 7ème en 1789 ; cet important traité de droit civil maintes fois réédité avec toujours des additions nouvelles en raison de son succès continuera de servir de référence pendant la 1ère moitié du 19ème siècle.</text:p>
      <text:h text:style-name="Heading_20_2" text:outline-level="2"><text:bookmark-start text:name="livres_de_danty_presents_au_sicd"/>Livres de Danty présents au SICD<text:bookmark-end text:name="livres_de_danty_presents_au_sicd"/></text:h>
      <text:h text:style-name="Heading_20_3" text:outline-level="3"><text:bookmark-start text:name="livres_numerises"/>Livres numérisés<text:bookmark-end text:name="livres_numerises"/></text:h>
      <text:p text:style-name="Text_20_body"><text:a xlink:type="simple" xlink:href="https://61901.hqzbsc.asia/scdulp/se_procurer_un_cdrom_de_livre_numerise">Se procurer un CDROM de livre numérisé ?</text:a></text:p>
      <text:list text:style-name="List_20_1">
        <text:list-item>
          <text:p text:style-name="Text_20_body"> <text:a xlink:type="simple" xlink:href="http://num-scd-ulp.u-strasbg.fr:8080/555/">Traité de la preuve par témoins en matière civile, (1737)</text:a></text:p>
        </text:list-item>
        <text:list-item>
          <text:p text:style-name="Text_20_body"> <text:a xlink:type="simple" xlink:href="http://num-scd-ulp.u-strasbg.fr:8080/556/">Traité de la preuve par témoins en matière civile, (1772)</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