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lechamps_jacques_1513-1588"/>Dalechamps, Jacques (1513-1588)<text:bookmark-end text:name="dalechamps_jacques_1513-1588"/></text:h>
      <text:p text:style-name="Text_20_body">Médecin, naturaliste et botaniste ayant écrit en français et en latin et traduit de nombreuses oeuvres d'auteurs classiques annotés et commentés</text:p>
      <text:p text:style-name="Text_20_body">Né à Caen en 1513, Jacques Dalechamps entre à l'université de Montpellier en 1545 où il suit les cours de Guillaume Rondelet. Il obtient le titre de docteur en médecine en 1547. En 1552, il s'installe à Lyon où il exerce la médecine à l'Hôtel Dieu et y reste jusqu'à sa mort en 1588.</text:p>
      <text:p text:style-name="Text_20_body">“Très instruit et très laborieux”, il s'applique à faire l'inventaire de toutes les connaissances botaniques de son époque dans son oeuvre la plus importante : <text:span text:style-name="Emphasis">Historia generalis plantarum</text:span> (1586), ouvrage baptisé aussi <text:span text:style-name="Emphasis">Historia plantarum Lugdunensis</text:span> car la flore autour de la ville de Lyon y est également décrite. 2731 gravures sur bois de qualité inégale ornent l'ouvrage.</text:p>
      <text:p text:style-name="Text_20_body">Charles Plumier, botaniste voyageur du 17e siècle, lui dédie le genre <text:span text:style-name="Emphasis">Dalechampia</text:span> de la famille des <text:span text:style-name="Emphasis">Euphorbiaceae</text:span>.</text:p>
      <text:p text:style-name="Text_20_body">Ses oeuvres majeures sont : <text:span text:style-name="Emphasis">Chirurgie française</text:span> (1570) et <text:span text:style-name="Emphasis">Historia generalis plantarum</text:span> (1586).</text:p>
      <text:p text:style-name="Text_20_body">Ses principales oeuvres traduites sont : <text:span text:style-name="Emphasis">Administrations anatomiques</text:span> de Claude Galien (1572), <text:span text:style-name="Emphasis">La Chirurgie, le sixième livre</text:span> de Paul d'Egine, <text:span text:style-name="Emphasis">Histoire naturelle</text:span> de Pli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dalchamp.html">Galileo Project (anglais)</text:a></text:p>
      <text:p text:style-name="Text_20_body"><text:a xlink:type="simple" xlink:href="http://fr.wikipedia.org/wiki/Jacques_Dalechamps">Wikipedia (français)</text:a></text:p>
      <text:h text:style-name="Heading_20_2" text:outline-level="2"><text:bookmark-start text:name="livres_de_dalechamps_presents_au_sicd"/>Livres de Dalechamps présents au SICD<text:bookmark-end text:name="livres_de_dalechamp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3/">Histoire générale des plantes [Tome 1], (1615)</text:a></text:p>
        </text:list-item>
        <text:list-item>
          <text:p text:style-name="Text_20_body"> <text:a xlink:type="simple" xlink:href="http://num-scd-ulp.u-strasbg.fr:8080/211/">Histoire générale des plantes [Tome 2], (1615)</text:a></text:p>
        </text:list-item>
      </text:list>
      <text:h text:style-name="Heading_20_4" text:outline-level="4"><text:bookmark-start text:name="autre_site_proposant_des_livres_de_dalechamps_numerises"/>Autre site proposant des livres de Dalechamps numérisés :<text:bookmark-end text:name="autre_site_proposant_des_livres_de_dalechamps_numerises"/></text:h>
      <text:p text:style-name="Text_20_body"><text:a xlink:type="simple" xlink:href="http://www.philological.bham.ac.uk/bibliography/d.html">Bibliography of Neo-Latin texts on the web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istoria generalis plantarum, 1586<text:line-break/>H 687 et H 688 <text:a xlink:type="simple" xlink:href="http://www.google.com/search?q=123955&amp;amp;btnI=lucky">123955</text:a></text:p>
        </text:list-item>
      </text:list>
      <text:list text:style-name="List_20_1">
        <text:list-item>
          <text:p text:style-name="Text_20_body">Histoire générale des plantes, 1653<text:line-break/>H 690 <text:a xlink:type="simple" xlink:href="http://www.google.com/search?q=123957&amp;amp;btnI=lucky">123957</text:a></text:p>
        </text:list-item>
      </text:list>
      <text:p text:style-name="Text_20_body"><text:a xlink:type="simple" xlink:href="http://imgbase-scd-ulp.u-strasbg.fr/displayimage.php?album=267&amp;pos=0">édition de 1615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