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urie_marie_1867-1934"/>Curie, Marie (1867-1934)<text:bookmark-end text:name="curie_marie_1867-193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ie_Curie">Wikipedia (français)</text:a></text:p>
      <text:p text:style-name="Text_20_body"><text:a xlink:type="simple" xlink:href="http://www.astr.ua.edu/4000WS/CURIE.html">4000 Years of Women in Science (anglais)</text:a></text:p>
      <text:h text:style-name="Heading_20_2" text:outline-level="2"><text:bookmark-start text:name="livres_de_marie_curie_presents_au_sicd"/>Livres de Marie Curie présents au SICD<text:bookmark-end text:name="livres_de_marie_curi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9/">Traité de radioactivité [Tome 1], (1910)</text:a></text:p>
        </text:list-item>
        <text:list-item>
          <text:p text:style-name="Text_20_body"> <text:a xlink:type="simple" xlink:href="http://num-scd-ulp.u-strasbg.fr:8080/620/">Traité de radioactivité [Tome 2]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Untersuchungen über die radioaktiven Substanzen, 1904<text:line-break/><text:a xlink:type="simple" xlink:href="http://www.google.com/search?q=154166&amp;amp;btnI=lucky">H 112 586</text:a></text:p>
        </text:list-item>
      </text:list>
      <text:list text:style-name="List_20_1">
        <text:list-item>
          <text:p text:style-name="Text_20_body">Die Entdeckung des Radiums, Rede gehalten am 11. Dezember 1911 in Stockholm bei Empfang des Nobelpreises für Chemie, 1912 <text:line-break/><text:a xlink:type="simple" xlink:href="http://www.google.com/search?q=154167&amp;amp;btnI=lucky">H 112 58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