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dorcet_jean-antoine-nicolas_de_caritat_1743-1794marquis_de"/>Condorcet, Jean-Antoine-Nicolas de Caritat (1743-1794 ; marquis de)<text:bookmark-end text:name="condorcet_jean-antoine-nicolas_de_caritat_1743-1794marquis_de"/></text:h>
      <text:p text:style-name="Text_20_body">Philosophe, mathématicien et politilogu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icolas_de_Condorcet">Wikipedia (français)</text:a></text:p>
      <text:h text:style-name="Heading_20_2" text:outline-level="2"><text:bookmark-start text:name="livre_de_condorcet_present_au_sicd"/>Livre de Condorcet présent au SICD<text:bookmark-end text:name="livre_de_condorce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8/">Moyens d'apprendre à compter sûrement et avec facilité, (179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