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cceji_samuel_von_1679-1755"/>Cocceji, Samuel von (1679-1755)<text:bookmark-end text:name="cocceji_samuel_von_1679-1755"/></text:h>
      <text:p text:style-name="Text_20_body">Juriste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Samuel_von_Cocceji">Wikipedia (allemand)</text:a></text:p>
      <text:h text:style-name="Heading_20_2" text:outline-level="2"><text:bookmark-start text:name="livres_de_cocceji_presents_au_scd"/>Livres de Cocceji présents au SCD<text:bookmark-end text:name="livres_de_cocceji_presents_au_scd"/></text:h>
      <text:h text:style-name="Heading_20_3" text:outline-level="3"><text:bookmark-start text:name="livres_numerises"/>Livres numérisés<text:bookmark-end text:name="livres_numerises"/></text:h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