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oppin_rene_1537-1606"/>Choppin, René (1537-1606)<text:bookmark-end text:name="choppin_rene_1537-1606"/></text:h>
      <text:p text:style-name="Text_20_body">Juriste, avocat du clergé</text:p>
      <text:h text:style-name="Heading_20_1" text:outline-level="1"><text:bookmark-start text:name="liste_des_livres_de_choppin_presents_au_sicd"/>Liste des livres de Choppin présents au SICD<text:bookmark-end text:name="liste_des_livres_de_choppi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13/">De domanio Franciae, Lib. III, (157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