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erubin_d_orleans_1613-1697"/>Chérubin d'Orléans (1613-1697)<text:bookmark-end text:name="cherubin_d_orleans_1613-1697"/></text:h>
      <text:p text:style-name="Text_20_body">La <text:span text:style-name="Emphasis">Dioptrique oculaire</text:span> de Chérubin d'Orléans (1671) montre les premières machines à tailler les lentilles et une des premières cartes de la lune.</text:p>
      <text:h text:style-name="Heading_20_2" text:outline-level="2"><text:bookmark-start text:name="livre_de_cherubin_d_orleans_present_au_sicd"/>Livre de Chérubin d'Orléans présent au SICD<text:bookmark-end text:name="livre_de_cherubin_d_orlean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4/">Dioptrique oculaire, (167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