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sles_michel_1793-1880"/>Chasles, Michel (1793-1880)<text:bookmark-end text:name="chasles_michel_1793-1880"/></text:h>
      <text:p text:style-name="Text_20_body">Mathématicien français principalement connu pour sa relation de Chasles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hasles.html">Mac Tutor History of Mathematics archive (anglais)</text:a></text:p>
      <text:p text:style-name="Text_20_body"><text:a xlink:type="simple" xlink:href="http://fr.wikipedia.org/wiki/Michel_Chasles">Wikipedia (français)</text:a></text:p>
      <text:h text:style-name="Heading_20_2" text:outline-level="2"><text:bookmark-start text:name="livres_de_chasles_presents_au_sicd"/>Livres de Chasles présents au SICD<text:bookmark-end text:name="livres_de_chasle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3/">Rapport sur les progrès de la géométrie, (187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perçu historique sur l'origine et le développement des méthodes en géométrie, 1837<text:line-break/><text:a xlink:type="simple" xlink:href="http://www.google.com/search?q=122503&amp;amp;btnI=lucky">H 11 139</text:a></text:p>
        </text:list-item>
      </text:list>
      <text:p text:style-name="Text_20_body">autres éditions :</text:p>
      <text:p text:style-name="Text_20_body">2ème éd., 1875<text:line-break/><text:a xlink:type="simple" xlink:href="http://www.google.com/search?q=122468&amp;amp;btnI=lucky">H 11 103</text:a></text:p>
      <text:p text:style-name="Text_20_body">3ème éd., 1889<text:line-break/><text:a xlink:type="simple" xlink:href="http://www.google.com/search?q=122566&amp;amp;btnI=lucky">H 11 214</text:a></text:p>
      <text:list text:style-name="List_20_1">
        <text:list-item>
          <text:p text:style-name="Text_20_body">Geschichte der Geometrie, 1839<text:line-break/><text:a xlink:type="simple" xlink:href="http://www.google.com/search?q=131993&amp;amp;btnI=lucky">H 103 106</text:a></text:p>
        </text:list-item>
      </text:list>
      <text:list text:style-name="List_20_1">
        <text:list-item>
          <text:p text:style-name="Text_20_body">Two geometrical memoirs on the general properties of cones of the second degree, and on the spherical conics, 1841<text:line-break/><text:a xlink:type="simple" xlink:href="http://www.google.com/search?q=139931&amp;amp;btnI=lucky">H 103 119</text:a></text:p>
        </text:list-item>
      </text:list>
      <text:list text:style-name="List_20_1">
        <text:list-item>
          <text:p text:style-name="Text_20_body">Traité de géométrie supérieure, 1852<text:line-break/><text:a xlink:type="simple" xlink:href="http://www.google.com/search?q=139928&amp;amp;btnI=lucky">H 103 114</text:a></text:p>
        </text:list-item>
      </text:list>
      <text:p text:style-name="Text_20_body">autre édition :</text:p>
      <text:p text:style-name="Text_20_body">2ème éd., 1880<text:line-break/><text:a xlink:type="simple" xlink:href="http://www.google.com/search?q=139929&amp;amp;btnI=lucky">H 103 117</text:a></text:p>
      <text:list text:style-name="List_20_1">
        <text:list-item>
          <text:p text:style-name="Text_20_body">Traité des sections coniques, 1ère partie, 1865<text:line-break/><text:a xlink:type="simple" xlink:href="http://www.google.com/search?q=139930&amp;amp;btnI=lucky">H 103 1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