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haptal_jean-antoine_1756-1832"/>Chaptal, Jean-Antoine (1756-1832)<text:bookmark-end text:name="chaptal_jean-antoine_1756-1832"/></text:h>
      <text:p text:style-name="Text_20_body">Médecin et chimiste connu pour ses travaux sur la vinification, par ailleurs homme politique ayant été Ministre de l'Intérieur entre 1801 et 1804</text:p>
      <text:p text:style-name="Text_20_body">Il est l'inventeur en 1801 de la chaptalisation, procédé de sucrage des vins pour augmenter leur teneur en alcool et améliorer leur conservation décrit dans l'ouvrage <text:span text:style-name="Emphasis">L'Art de faire, de gouverner et perfectionner les vins</text:span>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Jean-Antoine_Chaptal">Wikipedia (français)</text:a></text:p>
      <text:h text:style-name="Heading_20_1" text:outline-level="1"><text:bookmark-start text:name="livres_de_chaptal_presents_au_sicd"/>Livres de Chaptal présents au SICD<text:bookmark-end text:name="livres_de_chaptal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81/">Elémens de chimie [Tome 1], (1790)</text:a></text:p>
        </text:list-item>
        <text:list-item>
          <text:p text:style-name="Text_20_body"> <text:a xlink:type="simple" xlink:href="http://num-scd-ulp.u-strasbg.fr:8080/391/">Elémens de chimie [Tome 2], (1790)</text:a></text:p>
        </text:list-item>
        <text:list-item>
          <text:p text:style-name="Text_20_body"> <text:a xlink:type="simple" xlink:href="http://num-scd-ulp.u-strasbg.fr:8080/401/">Elémens de chimie [Tome 3], (1790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Mémoires de chimie, 1781<text:line-break/><text:a xlink:type="simple" xlink:href="http://www.google.com/search?q=152685&amp;amp;btnI=lucky">H 118 636</text:a></text:p>
        </text:list-item>
      </text:list>
      <text:list text:style-name="List_20_1">
        <text:list-item>
          <text:p text:style-name="Text_20_body">Tableau analytique du cours de chimie fait à Montpellier, 1783<text:line-break/><text:a xlink:type="simple" xlink:href="http://www.google.com/search?q=152331&amp;amp;btnI=lucky">H 118 124</text:a></text:p>
        </text:list-item>
      </text:list>
      <text:list text:style-name="List_20_1">
        <text:list-item>
          <text:p text:style-name="Text_20_body">Elémens de chymie, 2ème éd. 1794<text:line-break/><text:a xlink:type="simple" xlink:href="http://www.google.com/search?q=152329&amp;amp;btnI=lucky">H 118 122</text:a></text:p>
        </text:list-item>
      </text:list>
      <text:p text:style-name="Text_20_body">autres éditions :</text:p>
      <text:p text:style-name="Text_20_body">3ème ed. 1796<text:line-break/><text:a xlink:type="simple" xlink:href="http://www.google.com/search?q=152330&amp;amp;btnI=lucky">H 118 123</text:a></text:p>
      <text:p text:style-name="Text_20_body"><text:a xlink:type="simple" xlink:href="http://imgbase-scd-ulp.u-strasbg.fr/displayimage.php?album=484&amp;pos=0">Tome 1 de la 1ère édition de 1790 disponible en version numérisée</text:a></text:p>
      <text:p text:style-name="Text_20_body"><text:a xlink:type="simple" xlink:href="http://imgbase-scd-ulp.u-strasbg.fr/displayimage.php?album=496&amp;pos=0">Tome 2 de la 1ère édition de 1790 disponible en version numérisée</text:a></text:p>
      <text:p text:style-name="Text_20_body"><text:a xlink:type="simple" xlink:href="http://imgbase-scd-ulp.u-strasbg.fr/displayimage.php?album=499&amp;pos=0">Tome 3 de la 1ère édition de 1790 disponible en version numérisée</text:a></text:p>
      <text:list text:style-name="List_20_1">
        <text:list-item>
          <text:p text:style-name="Text_20_body">Essai sur le perfectionnement des arts chimiques en France, 1800<text:line-break/><text:a xlink:type="simple" xlink:href="http://www.google.com/search?q=369730&amp;amp;btnI=lucky">H 116 180</text:a></text:p>
        </text:list-item>
      </text:list>
      <text:list text:style-name="List_20_1">
        <text:list-item>
          <text:p text:style-name="Text_20_body">L'art de faire, gouverner et perfectionner les vins, 1801<text:line-break/><text:a xlink:type="simple" xlink:href="http://www.google.com/search?q=370481&amp;amp;btnI=lucky">H 116 796</text:a></text:p>
        </text:list-item>
      </text:list>
      <text:p text:style-name="Text_20_body">autre édition :</text:p>
      <text:p text:style-name="Text_20_body">2ème éd. 1819<text:line-break/><text:a xlink:type="simple" xlink:href="http://www.google.com/search?q=370458&amp;amp;btnI=lucky">H 116 797</text:a></text:p>
      <text:list text:style-name="List_20_1">
        <text:list-item>
          <text:p text:style-name="Text_20_body">L'art de la teinture du coton en rouge, 1807<text:line-break/><text:a xlink:type="simple" xlink:href="http://www.google.com/search?q=368843&amp;amp;btnI=lucky">H 116 209</text:a></text:p>
        </text:list-item>
      </text:list>
      <text:list text:style-name="List_20_1">
        <text:list-item>
          <text:p text:style-name="Text_20_body">Die Agriculturchemie, 1824<text:line-break/><text:a xlink:type="simple" xlink:href="http://www.google.com/search?q=273436&amp;amp;btnI=lucky">H 138 94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