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us_julius_victor_1823-1903"/>Carus, Julius Victor (1823-1903)<text:bookmark-end text:name="carus_julius_victor_1823-1903"/></text:h>
      <text:p text:style-name="Text_20_body">Zoologiste allemand, fondateur de la revue <text:span text:style-name="Emphasis">Zoologischer Anzeiger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ius_Victor_Carus">Wikipedia (français)</text:a></text:p>
      <text:h text:style-name="Heading_20_2" text:outline-level="2"><text:bookmark-start text:name="livres_de_carus_presents_au_sicd"/>Livres de Carus présents au SICD<text:bookmark-end text:name="livres_de_car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4/">Icones zootomicae, die wirbellosen Thiere, (185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